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bouwwerken ten behoeve van het IJsbeeldenfestival, Thorbeckewal 49 t/m 61 (oneven) (zaaknummer 443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wal 49 t/m 61 (oneven)</text:span> – voor het plaatsen van een tijdelijke ijshal (loods) en tentencomplex ten behoeve van het IJsbeeldenfestival, verzonden op 5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45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5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bouwwerken ten behoeve van het IJsbeeldenfestival, Thorbeckewal 49 t/m 61 (oneven) (zaaknummer 443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58</meta:user-defined>
    <meta:user-defined meta:name="OVERHEIDop.GmbID/DC.identifier">gmb-2018-23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