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GGD Zaanstreek-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rmerland</text:p>
            <text:p text:style-name="al">gezien het voorstel van burgemeester en wethouders </text:p>
            <text:p text:style-name="al"> 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college van burgemeester en wethouders toestemming te verlenen om in te stemmen met de gewijzigde gemeenschappelijke regeling van de GGD Zaanstreek-Waterland (verder GR GGD), zoals voorgesteld door het college, onder de voorwaarde dat in het concept artikel 12.4 ‘/of’ telkens wordt geschrapt;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Uit te treden uit de GR GGD vanwege de voorgestelde wijziging naar een collegeregeling;</text:p>
              </text:list-item>
              <text:list-item text:style-override="id1-3-2-2-1-3-2">
                <text:number>3.</text:number>
                <text:p text:style-name="al">De burgemeester toestemming te verlenen om uit de GR GGD te treden.</text:p>
              </text:list-item>
            </text:list>
            <text:p text:style-name="al"> 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ormerland, gehouden op 9 oktober 2018</text:span></text:p>
          </text:section>
          <text:section text:name="ondertekening_id1-3-2-3-2">
            <text:p><text:span text:style-name="functie">de griffier, de voorzitter,</text:span></text:p>
          </text:section>
          <text:section text:name="ondertekening_id1-3-2-3-3">
            <text:p><text:span text:style-name="functie">I.P. Vrolijk P.C. Tang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74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schappelijke regeling GGD Zaanstreek-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53</meta:user-defined>
    <meta:user-defined meta:name="OVERHEIDop.GmbID/DC.identifier">gmb-2018-237453</meta:user-defined>
    <meta:user-defined meta:name="OVERHEID.TaxonomieBeleidsagenda/OVERHEID.category">Bestuur | Organisatie en beleid</meta:user-defined>
    <meta:user-defined meta:name="OVERHEID.Gemeente/DC.spatial">Wormerland</meta:user-defined>
    <meta:user-defined meta:name="DC.source">artikel 1 van de Wet gemeenschappelijke regelingen;1.0:c:BWBR0003740&amp;artikel=1&amp;g=2018-06-13</meta:user-defined>
    <meta:user-defined meta:name="DCTERMS.alternative">Wijziging gemeenschappelijke regeling GGD Zaanstreek-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rmerland</meta:user-defined>
    <dc:language>nl</dc:language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op.versieInformatie"/>
  </office:meta>
</office:document-meta>
</file>