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Dinkelland - Ontwerpbesluit omgevingsvergunning - Lattrop-Breklenkamp, Dorpsstraat 9: bouwen rij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Lattrop-Breklenkamp, Dorpsstraat 9</text:p>
                  </table:table-cell>
                  <table:table-cell table:style-name="entry" table:number-rows-spanned="1" table:number-columns-spanned="1">
                    <text:p text:style-name="table_al">het bouwen van een rijhal</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7451</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51</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51</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luit omgevingsvergunning - Lattrop-Breklenkamp, Dorpsstraat 9: bouwen rij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451</meta:user-defined>
    <meta:user-defined meta:name="OVERHEIDop.GmbID/DC.identifier">gmb-2018-237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A 9</meta:user-defined>
    <meta:user-defined meta:name="OVERHEIDop.woonplaats">Lattrop-Breklenkamp</meta:user-defined>
    <meta:user-defined meta:name="OVERHEIDop.straatnaam">Dorps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2847 493592</meta:user-defined>
    <meta:user-defined meta:name="OVERHEIDop.versieInformatie"/>
  </office:meta>
</office:document-meta>
</file>