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Perzikgaarde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11-2018</text:span>
          </text:p>
            <text:p text:style-name="common-al">Perzikgaarde 22, 3436GJ Nieuwegein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 </text:span>74125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745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Perzikgaarde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450</meta:user-defined>
    <meta:user-defined meta:name="OVERHEIDop.GmbID/DC.identifier">gmb-2018-237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GJ 22</meta:user-defined>
    <meta:user-defined meta:name="OVERHEIDop.woonplaats">Nieuwegein</meta:user-defined>
    <meta:user-defined meta:name="OVERHEIDop.straatnaam">Perzik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67 449530</meta:user-defined>
    <meta:user-defined meta:name="OVERHEIDop.versieInformatie"/>
  </office:meta>
</office:document-meta>
</file>