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p. de Krouwel, kavel 6, gem. Sevenum, sectie S, nr. 802, verleende omgevingsvergunning (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9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44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p. de Krouwel, kavel 6, gem. Sevenum, sectie S, nr. 802, verleende omgevingsvergunning (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8</meta:user-defined>
    <meta:user-defined meta:name="OVERHEIDop.GmbID/DC.identifier">gmb-2018-23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0.58 379941.1</meta:user-defined>
    <meta:user-defined meta:name="OVERHEIDop.versieInformatie"/>
  </office:meta>
</office:document-meta>
</file>