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voor de periode juni 2019 in gemeente Lange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World Servants</text:p>
            <text:p text:style-name="common-al">Lokatie: Gemeente Langedijk</text:p>
            <text:p text:style-name="common-al">Verzonden op: 5 november 2018</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span text:style-name="nadrukcur">Langedijk, 7 november 2018</text:span>
          </text:p>
            <text:p text:style-name="common-al">
            <text:span text:style-name="nadrukcur">Burgemeester van Langedij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743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collecte voor de periode juni 2019 in gemeente Lang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32</meta:user-defined>
    <meta:user-defined meta:name="OVERHEIDop.GmbID/DC.identifier">gmb-2018-237432</meta:user-defined>
    <meta:user-defined meta:name="OVERHEID.TaxonomieBeleidsagenda/OVERHEID.category">Bestuur | Organisatie en beleid</meta:user-defined>
    <meta:user-defined meta:name="OVERHEID.Gemeente/DC.spatial">Langedijk</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op.versieInformatie"/>
  </office:meta>
</office:document-meta>
</file>