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schappelijke ondersteuning 2018 Gemeent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1. Inleiding 5</text:p>
            <text:p text:style-name="al"/>
            <text:p text:style-name="al">2. Procedure 6</text:p>
            <text:p text:style-name="al">2.1  Hulpvraag of aanmelding 6</text:p>
            <text:p text:style-name="al">2.2 Vooronderzoek 6</text:p>
            <text:p text:style-name="al">2.3 Het gesprek en het verslag 6</text:p>
            <text:p text:style-name="al">2.4  Onderzoek 7</text:p>
            <text:p text:style-name="al">2.5  Aanvraag 8</text:p>
            <text:p text:style-name="al">2.6  De beschikking 8</text:p>
            <text:p text:style-name="al"/>
            <text:p text:style-name="al">3. Criteria voor een maatwerkvoorziening 9</text:p>
            <text:p text:style-name="al">3.1  Beoordeling maatwerkvoorzieningen 9</text:p>
            <text:p text:style-name="al">3.2  Algemeen beoordelingskader 9</text:p>
            <text:p text:style-name="al">3.3  Hoofdverblijf / Woonplaats 9</text:p>
            <text:p text:style-name="al">3.4 Langdurig noodzakelijk 9</text:p>
            <text:p text:style-name="al">3.5  Eigen verantwoordelijkheid 10</text:p>
            <text:p text:style-name="al">3.6  Gebruikelijke hulp 10</text:p>
            <text:p text:style-name="al">3.7  Verantwoordelijkheden cliënt versus college 10</text:p>
            <text:p text:style-name="al">3.8  Algemene voorzieningen 10</text:p>
            <text:p text:style-name="al">3.9  Voorliggende voorzieningen op grond van andere wet- of regelgeving 11</text:p>
            <text:p text:style-name="al">3.10  Algemeen gebruikelijke voorzieningen 11</text:p>
            <text:p text:style-name="al">3.11  Collectieve voorzieningen 11</text:p>
            <text:p text:style-name="al">3.12  Goedkoopst adequate maatwerkvoorziening 12</text:p>
            <text:p text:style-name="al">3.13  Algemene weigeringsgronden 12</text:p>
            <text:p text:style-name="al">3.13.1  Hoofdverblijf/woonplaats 12</text:p>
            <text:p text:style-name="al">3.13.2  Vermijdbaarheid en voorzienbaarheid 12</text:p>
            <text:p text:style-name="al">3.13.3  Algemene voorziening 13</text:p>
            <text:p text:style-name="al">3.13.4  Algemeen gebruikelijk 13</text:p>
            <text:p text:style-name="al">3.13.5  Eerder verstrekte voorziening 13</text:p>
            <text:p text:style-name="al">3.13.6  Normale afschrijvingstermijn 13</text:p>
            <text:p text:style-name="al">3.13.7  Reeds gemaakte kosten 13</text:p>
            <text:p text:style-name="al">3.13.8  Niet voldoen aan verplichtingen 13</text:p>
            <text:p text:style-name="al">3.13.9  Geen aanleiding voor verhuizen, tenzij belangrijke reden 14</text:p>
            <text:p text:style-name="al">3.13.10   College niet vooraf geïnformeerd 14</text:p>
            <text:p text:style-name="al">3.14  Herziening, intrekking, terugvordering en verhaal 15</text:p>
            <text:p text:style-name="al">3.14.1 Herziening of intrekking 15</text:p>
            <text:p text:style-name="al">3.14.2 Terugvordering 16</text:p>
            <text:p text:style-name="al">3.14.3  Verhaal 16</text:p>
            <text:p text:style-name="al"/>
            <text:p text:style-name="al">4.  Natura en persoonsgebonden budget 17</text:p>
            <text:p text:style-name="al">4.1  De voorziening in natura 17</text:p>
            <text:p text:style-name="al">4.2  Regels voor een persoonsgebonden budget (pgb) bij een maatwerkvoorziening 17</text:p>
            <text:p text:style-name="al">4.3  Voorwaarden om in aanmerking te komen voor een pgb 17</text:p>
            <text:p text:style-name="al">4.3.1  PGB-plan 17</text:p>
            <text:p text:style-name="al">4.3.2  Bekwaamheid van de aanvrager 17</text:p>
            <text:p text:style-name="al">4.3.3  Kwaliteit van dienstverlening 18</text:p>
            <text:p text:style-name="al">4.4  Voorlichting 18</text:p>
            <text:p text:style-name="al">4.5  Eigen verantwoordelijkheden van de cliënt als budgethouder 18</text:p>
            <text:p text:style-name="al">4.6  Beschikking natura en pgb voorzieningen 18</text:p>
            <text:p text:style-name="al">4.6.1  Beschikking natura 18</text:p>
            <text:p text:style-name="al">4.6.2  Beschikking pgb 19</text:p>
            <text:p text:style-name="al">4.6.3  Eigen bijdrage 19</text:p>
            <text:p text:style-name="al">4.7  Beëindiging toekenning 19</text:p>
            <text:p text:style-name="al">4.8  Terugvorderen pgb 19</text:p>
            <text:p text:style-name="al">4.9  Trekkingsrecht 19</text:p>
            <text:p text:style-name="al">4.10  Inzetten sociaal netwerk of mantelzorgers 20</text:p>
            <text:p text:style-name="al">4.11  Hoogte pgb 20</text:p>
            <text:p text:style-name="al"/>
            <text:p text:style-name="al">5. Persoonsgebonden budget – maatwerkvoorzieningen 21</text:p>
            <text:p text:style-name="al">5.1  Pgb voor huishoudelijke ondersteuning 21</text:p>
            <text:p text:style-name="al">5.1.1 Uitgangspunten besteding PGB 21</text:p>
            <text:p text:style-name="al">5.1.2 Hoogte pgb 21</text:p>
            <text:p text:style-name="al">5.1.3  Salaris zorgverlener 22</text:p>
            <text:p text:style-name="al">5.1.4  Uurlonen 23</text:p>
            <text:p text:style-name="al">5.1.5  Beëindiging toekenning 23</text:p>
            <text:p text:style-name="al">5.2  Pgb voor rolstoelen, losse woonvoorzieningen en vervoersvoorzieningen 23</text:p>
            <text:p text:style-name="al">5.3  Pgb voor nagelvaste woningaanpassingen 25</text:p>
            <text:p text:style-name="al">5.4  Pgb voor begeleiding, dagbesteding en kortdurend verblijf 25</text:p>
            <text:p text:style-name="al">5.4.1  Uitgangspunt besteding PGB 25</text:p>
            <text:p text:style-name="al">5.4.2  Hoogte pgb 25</text:p>
            <text:p text:style-name="al">5.4.3  Salaris zorgverlener 25</text:p>
            <text:p text:style-name="al"/>
            <text:p text:style-name="al">6.  Regels voor eigen bijdrage voor maatwerkvoorzieningen en algemene voorzieningen 27</text:p>
            <text:p text:style-name="al">6.1  Eigen bijdrage maatwerkvoorzieningen 27</text:p>
            <text:p text:style-name="al">6.2  Eigen bijdrage algemene voorziening 27</text:p>
            <text:p text:style-name="al"/>
            <text:p text:style-name="al">7.   Maatwerkvoorzieningen 28</text:p>
            <text:p text:style-name="al">7.1  Huishoudelijke ondersteuning: Het voeren van een gestructureerd huishouden 29</text:p>
            <text:p text:style-name="al">7.1.1  Afwegingskader 29</text:p>
            <text:p text:style-name="al">7.1.2  Resultaat gericht werken: een gestructureerd huishouden 31</text:p>
            <text:p text:style-name="al">7.1.3  Resultaten en aandachtsgebieden 33</text:p>
            <text:p text:style-name="al">7.2.  Verplaatsen in en om de woning 36</text:p>
            <text:p text:style-name="al">7.2.1  Rolstoelvoorziening 36</text:p>
            <text:p text:style-name="al">7.2.2  Aanpassingen aan de rolstoel 36</text:p>
            <text:p text:style-name="al">7.2.3  Sportvoorziening 36</text:p>
            <text:p text:style-name="al">7.3. Het wonen in een geschikte woning 37</text:p>
            <text:p text:style-name="al">7.3.1  Algemeen gebruikelijke woonvoorzieningen 37</text:p>
            <text:p text:style-name="al">7.3.2  Normaal gebruik van de woning 37</text:p>
            <text:p text:style-name="al">7.3.3  Gebruikelijke afschrijvingstermijnen (sanitaire) woonvoorziening 38</text:p>
            <text:p text:style-name="al">7.3.4  Bezoekbaar 38</text:p>
            <text:p text:style-name="al">7.3.5 Woningsanering 38</text:p>
            <text:p text:style-name="al">7.3.6   Grote woningaanpassingen versus verhuizen 38</text:p>
            <text:p text:style-name="al">7.3.7  Voorzienbaarheid 39</text:p>
            <text:p text:style-name="al">7.3.8  Verhuiskosten 39</text:p>
            <text:p text:style-name="al">7.3.9  Gemeenschappelijke ruimten 39</text:p>
            <text:p text:style-name="al">7.3.10  Kosten van onderhoud en reparatie 39</text:p>
            <text:p text:style-name="al">7.4 Lokaal verplaatsen per vervoermiddel 40</text:p>
            <text:p text:style-name="al">7.4.1         Deeltaxi 41</text:p>
            <text:p text:style-name="al">7.4.2  Collectief vervoer versus individueel vervoer 42</text:p>
            <text:p text:style-name="al">7.4.3  Vervoersdoeleinden 42</text:p>
            <text:p text:style-name="al">7.4.4  Aangepaste fietsen 42</text:p>
            <text:p text:style-name="al">7.4.5  Scootmobiel 42</text:p>
            <text:p text:style-name="al">7.4.6  Gesloten buitenwagen 42</text:p>
            <text:p text:style-name="al">7.4.7  Autoaanpassingen 43</text:p>
            <text:p text:style-name="al">7.5  Begeleiding: thuisbegeleiding, groepsbegeleiding en logeeropvang 44</text:p>
            <text:p text:style-name="al">7.5.1  Afwegingskader 44</text:p>
            <text:p text:style-name="al">7.5.2  Voorliggende voorzieningen 46</text:p>
            <text:p text:style-name="al">7.5.2.1  Behandeling 46</text:p>
            <text:p text:style-name="al">7.5.2.2  (wettelijk) Voorliggende voorzieningen 46</text:p>
            <text:p text:style-name="al">7.5.2.3  Algemeen gebruikelijke voorzieningen en gebruikelijke hulp 47</text:p>
            <text:p text:style-name="al">7.5.3  Beschermd wonen 48</text:p>
            <text:p text:style-name="al">7.5.4  Maatschappelijke opvang 48</text:p>
            <text:p text:style-name="al"/>
            <text:p text:style-name="al">8.  Slotbepalingen 50</text:p>
            <text:p text:style-name="al">8.1 Citeertitels 50</text:p>
            <text:p text:style-name="al">8.2 Inwerkingtreding 50</text:p>
            <text:p text:style-name="al">8.3 Overgangstermijn 50</text:p>
            <text:p text:style-name="al"/>
            <text:p text:style-name="al">Bijlage 1 Zelfredzaamheid-Matrix 51</text:p>
            <text:p text:style-name="al">Bijlage 2 Normale afschrijvingstermijnen Wmo voorzieningen 54</text:p>
            <text:p text:style-name="al">Bijlage 3 Stroomschema proces huishoudelijke ondersteuning 55</text:p>
            <text:p text:style-name="al">Bijlage 4 Frequentietabel Huishoudelijke ondersteuning 56</text:p>
            <text:p text:style-name="al">Bijlage 5 Beschrijving categorieën – Begeleiding 59</text:p>
            <text:p text:style-name="al">Bijlage 6 Stroomschema proces begeleiding 70</text:p>
            <text:p text:style-name="al">Bijlage 7 Bouwstenen beschermd wonen 71</text:p>
            <text:p text:style-name="al"/>
            <text:p text:style-name="al"/>
            <text:p text:style-name="al"/>
            <text:p text:style-name="al"/>
            <text:p text:style-name="al">1. Inleiding</text:p>
            <text:p text:style-name="al"/>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p text:style-name="al"/>
            <text:p text:style-name="al"/>
            <text:p text:style-name="al">2. Procedure</text:p>
            <text:p text:style-name="al">In de Verordening maatschappelijke ondersteuning gemeente Etten-Leur is in de artikelen 2 tot en met 7 de procedure omtrent een mogelijke ondersteuningsvraag vermeld. Deze artikelen worden onderstaand verder uitgewerkt.</text:p>
            <text:p text:style-name="al">2.1  Hulpvraag of aanmelding</text:p>
            <text:p text:style-name="al">Wanneer een cliënt behoefte heeft aan ondersteuning kan hij of zij bij het Wmo loket maar ook bij andere hulp- of dienstverleners uit bijvoorbeeld het sociale wijkteam zijn vraag stellen. Soms blijkt na een korte vraagverkenning dat informatie en advies voldoende is voor cliënt om het ondervonden probleem op te lossen. Wanneer het een vraag voor de Wmo is en verdere vraagverheldering of verdieping nodig blijkt dan zal de Wmo consulent de aanmelding overnemen. </text:p>
            <text:p text:style-name="al">Uiterlijk vijf werkdagen na de aanmelding ontvangt de cliënt een bevestiging dat zijn of haar aanmelding is ontvangen. In deze ontvangstbevestiging is ook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indien van toepassing) een akkoordverklaring voor het opvragen/delen van persoonsgegevens.</text:p>
            <text:p text:style-name="al">2.2 Vooronderzoek</text:p>
            <text:p text:style-name="al">In de aanloop naar een gesprek met de cliënt vindt door de Wmo-consulent een vooronderzoek plaats. Ter voorbereiding op het te voeren gesprek wordt onder andere nagegaan of de cliënt al gebruik maakt van bepaalde voorzieningen of diensten. </text:p>
            <text:p text:style-name="al">2.3 Het gesprek en het verslag</text:p>
            <text:p text:style-name="al">De Wmo consulent heeft na de aanmelding met de cliënt een afspraak gemaakt voor een gesprek, het zogenaamde keukentafelgesprek. Dit wordt schriftelijk bevestigd. Voor zover daartoe aanleiding is, komen in dat gesprek ook de andere domeinen (jeugd- en participatiewet) aan de orde. In het geval ook zaken betreffende de andere domeinen aan de orde zijn, zal de Wmo-consulent een en ander voorleggen/bespreken met de consulenten jeugd- en participatiewet voor zover de privacy dat toelaat en in overleg met de cliënt. Indien er sprake is van een meer complexe problematiek kan de Wmo-consulent de casus inbrengen in het desbetreffende sociale wijkteam. </text:p>
            <text:p text:style-name="al">Het gesprek vindt op vrij korte termijn plaats, aangezien een erop volgend onderzoek (zie 2.4) binnen zes weken na de aan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consulent maakt tijdens het gesprek aantekeningen die worden uitgewerkt tot een verslag. Dit verslag kan later bij de aanvraag worden gevoegd om te voorkomen dat zaken dubbel worden gedaan. De cliënt krijgt binnen tien werkdagen dit verslag toegestuurd. In dit gespreksverslag is een ondersteuningsplan opgenomen waarin de gemaakte afspraken staan samengevat.</text:p>
            <text:p text:style-name="al"/>
            <text:p text:style-name="al">Hij of zij krijgt daarbij de mogelijkheid op het verslag te reageren in de vorm van correcties en/of aanvullingen. Hierna worden verkeerde feiten in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text:p>
            <text:p text:style-name="al"/>
            <text:p text:style-name="al">2.4  Onderzoek</text:p>
            <text:p text:style-name="al">Het gesprek is het uitgangspunt tijdens het uitgebreide onderzoek naar de situatie van cliënt. Daarbij is aandacht voor: </text:p>
            <text:p text:style-name="al">• de behoeften, persoonskenmerken en voorkeuren van de cliënt;</text:p>
            <text:p text:style-name="al">• het gewenste resultaat van het verzoek om ondersteuning;</text:p>
            <text:p text:style-name="al">• de mogelijkheden om op eigen kracht of met gebruikelijke hulp of algemeen gebruikelijke voorzieningen zijn zelfredzaamheid of zijn participatie te handhaven of te verbeteren, of te voorzien in zijn behoefte aan beschermd wonen of opvang; </text:p>
            <text:p text:style-name="al">• de mogelijkheden om met mantelzorg of hulp van andere personen uit zijn sociaal netwerk te komen tot verbetering van zijn zelfredzaamheid of zijn participatie, of te voorzien in zijn behoefte aan beschermd wonen of opvang; </text:p>
            <text:p text:style-name="al">• de behoefte aan maatregelen ter ondersteuning van de mantelzorger van de cliënt;</text:p>
            <text:p text:style-name="al">•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p text:style-name="al">• 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 de mogelijkheid om een maatwerkvoorziening te verstrekken;</text:p>
            <text:p text:style-name="al">• welke bijdragen in de kosten de cliënt met toepassing van het bepaalde bij of krachtens artikel 2.1.4 van de wet verschuldigd zal zijn, en</text:p>
            <text:p text:style-name="al">• de mogelijkheden om te kiezen voor de verstrekking van een pgb, waarbij de cliënt in begrijpelijke bewoordingen wordt ingelicht over de gevolgen van die keuze. </text:p>
            <text:p text:style-name="al"/>
            <text:p text:style-name="al">De Wmo consulent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aanmelding plaats. </text:p>
            <text:p text:style-name="al">De Wmo consulent zal samen met cliënt verder uitzoeken welke voorziening het meest geschikt is in de situatie van cliënt. Een passing van een voorziening (bijvoorbeeld een rolstoel), een haalbaarheidstraining of een offerte opmaken door een woningaanpassingsbedrijf kan ook onderdeel uitmaken van het onderzoek. </text:p>
            <text:p text:style-name="al"/>
            <text:p text:style-name="al">2.5  Aanvraag</text:p>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2.6  De beschikking</text:p>
            <text:p text:style-name="al">De cliënt ontvangt de beslissing op zijn Wmo-aanvraag binnen twee weken na de aanvraag in de vorm van een schriftelijke beschikking (besluit van het college van burgemeester en wethouders van Etten-Leur). Indien het er naar uitziet dat deze termijn niet gehaald kan worden, zal de cliënt (op grond van de Awb) schriftelijk worden geïnformeerd over een verlenging van deze termijn met maximaal acht weken. In de beschikking staan de aanvraagdatum, de beslissing, de motivering van de beslissing en informatie over de effectuering van het besluit. </text:p>
            <text:p text:style-name="al">De Wmo consulent zal de cliënt doorgaans vóór verzending van de beschikking telefonisch informeren over de aard van de beslissing. Tegen de beslissing zijn bezwaar en beroep volgens de Awb mogelijk.</text:p>
            <text:p text:style-name="al"/>
            <text:p text:style-name="al"/>
            <text:p text:style-name="al"/>
            <text:p text:style-name="al">3. Criteria voor een maatwerkvoorziening</text:p>
            <text:p text:style-name="al">3.1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p text:style-name="al"> het algemene beoordelingskader (in 3.2);</text:p>
            <text:p text:style-name="al"> de algemene toegangscriteria (verwerkt in de hierna volgende paragrafen);</text:p>
            <text:p text:style-name="al"> de algemene weigeringsgronden (in 3.13).</text:p>
            <text:p text:style-name="al">3.2  Algemeen beoordelingskader</text:p>
            <text:p text:style-name="al">Bij het beoordelen van aanspraken moet worden gekeken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3.3  Hoofdverblijf / Woonplaats</text:p>
            <text:p text:style-name="al">Een voorwaarde om voor een maatwerkvoorziening in aanmerking te komen is dat de cliënt zijn hoofdverblijf in Etten-Leur heeft. De client moet ingeschreven staan in de gemeentelijke basisadministratie (GBA) van de gemeente Etten-Leur. Hoofdverblijf betekent volgens jurisprudentie meer dan alleen ingeschreven staan in het GBA; client moet daadwerkelijk het grootste deel van de tijd in de gemeente verblijven. Als de client kan aantonen dat hij op korte termijn in Etten-Leur komt wonen kan, als hij nog niet staat ingeschreven in het GBA, de aanvraag in behandeling worden genomen. Er wordt dan wel een termijn afgesproken waar binnen de inschrijving in het GBA geregeld moet zijn.</text:p>
            <text:p text:style-name="al">3.4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3.5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3.6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3.7  Verantwoordelijkheden cliënt versus college </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3.8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De bedoeling is dat er steeds meer algemene voorzieningen komen zodat inwoners minder een beroep doen op (duurdere) maatwerkvoorzieningen. </text:p>
            <text:p text:style-name="al"/>
            <text:p text:style-name="al">Voorbeelden van algemene voorzieningen zijn:</text:p>
            <text:p text:style-name="al"> rolstoel- of scootmobielpools/verhuur</text:p>
            <text:p text:style-name="al"> klussendienst</text:p>
            <text:p text:style-name="al"> schoonmaakdiensten</text:p>
            <text:p text:style-name="al"> boodschappenservice</text:p>
            <text:p text:style-name="al"> was- en strijkservice</text:p>
            <text:p text:style-name="al"> stomerij</text:p>
            <text:p text:style-name="al"> maaltijdbezorgdienst</text:p>
            <text:p text:style-name="al"> het restaurant van een verpleeghuis waar buurtbewoners tegen een geringe vergoeding kunnen eten</text:p>
            <text:p text:style-name="al"> kinderopvang (crèche, overblijfmogelijkheden op school)</text:p>
            <text:p text:style-name="al"> voor- en naschoolse opvang / oppascentrale</text:p>
            <text:p text:style-name="al"> honden uitlaatservice</text:p>
            <text:p text:style-name="al"> het gebruik van de glazenwasser voor het reinigen van de ramen aan de buitenkant</text:p>
            <text:p text:style-name="al"> buurt inloopactiviteiten</text:p>
            <text:p text:style-name="al"> boodschappenbus.</text:p>
            <text:p text:style-name="al">3.9  Voorliggende voorzieningen op grond van andere wet- of regelgeving</text:p>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p text:style-name="al">3.10  Algemeen gebruikelijke voorzieningen</text:p>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 het is niet of niet veel duurder dan vergelijkbare producten.</text:p>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Maar ook aan de bijvoorbeeld bij de ANWB verkrijgbare rollator valt hier te denken. Een ander goed voorbeeld is de verhoogde toiletpot. Zo’n toilet wordt ook gebruikt door mensen zonder beperking(en), is gewoon bij de bouwmarkt te koop en slechts iets duurder dan een gewone toiletpot. Een ander voorbeeld is het vervangen van een douchebak of bad door een inloopdouche. </text:p>
            <text:p text:style-name="al"/>
            <text:p text:style-name="al">In geval van een laag inkomen (op bijstandsniveau) kan bij de gemeente geïnformeerd worden of een beroep gedaan kan worden op de bijzondere bijstand.</text:p>
            <text:p text:style-name="al">3.11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 Deeltaxi. Alleen wanneer is aangetoond dat de Deeltaxi niet geschikt is voor de cliënt, kan een individuele vervoersvoorziening (zoals taxikostenvergoeding) worden verstrekt.</text:p>
            <text:p text:style-name="al">3.12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3.13  Algemene weigeringsgronden</text:p>
            <text:p text:style-name="al">3.13.1  Hoofdverblijf/woonplaats</text:p>
            <text:p text:style-name="al">De cliënt komt alleen in aanmerking voor een maatwerkvoorziening (voor zelfredzaamheid en participatie) indien hij zijn woonplaats in de gemeente heeft.</text:p>
            <text:p text:style-name="al">3.13.2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p text:style-name="al">3.13.3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text:p>
            <text:p text:style-name="al"> passend en toereikend is voor de cliënt. </text:p>
            <text:p text:style-name="al">3.13.4  Algemeen gebruikelijk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3.13.5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p text:style-name="al">3.13.6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p text:style-name="al">3.13.7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3.13.8  Niet voldoen aan verplichtingen</text:p>
            <text:p text:style-name="al">De cliënt heeft de volgende verplichtingen:</text:p>
            <text:p text:style-name="al"> 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p text:style-name="al"> buiten behandeling laten of afwijzen van de aanvraag of </text:p>
            <text:p text:style-name="al"> beëindigen van de aanspraak op een maatwerkvoorziening en/of</text:p>
            <text:p text:style-name="al"> herzien/intrekken van de aanspraak op een maatwerkvoorziening en terugvorderen.</text:p>
            <text:p text:style-name="al"> 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 </text:p>
            <text:p text:style-name="al"> Beëindigen van de aanspraak op een maatwerkvoorziening en/of</text:p>
            <text:p text:style-name="al"> Herzien/intrekken van de aanspraak op een maatwerkvoorziening en terugvorderen.</text:p>
            <text:p text:style-name="al">3.13.9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3.13.10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p text:style-name="al"/>
            <text:p text:style-name="al"/>
            <text:p text:style-name="al"/>
            <text:p text:style-name="al"/>
            <text:p text:style-name="al"/>
            <text:p text:style-name="al">3.14  Herziening, intrekking, terugvordering en verhaal</text:p>
            <text:p text:style-name="al">3.14.1 Herziening of intrekking</text:p>
            <text:p text:style-name="al">3.14.1.1 Bij een beleidswijziging</text:p>
            <text:p text:style-name="al">Artikel 2.3.9 van de Wmo 2015 legt aan de gemeente de plicht op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p text:style-name="al">3.14.1.2 Op individueel niveau</text:p>
            <text:p text:style-name="al">Artikel 2.3.10, eerste lid Wmo 2015 geeft aan dat het college een beslissing tot verstrekking van een maatwerkvoorziening of persoonsgebonden budget kan herzien dan wel intrekken. De bevoegdheid kan worden toegepast wanneer:  </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p text:style-name="al"/>
            <text:p text:style-name="al">3.14.2 Terugvordering</text:p>
            <text:p text:style-name="al">Terugvordering naar aanleiding van een beslissing op grond van artikel 2.3.10, eerste lid onder a Wmo 2015.</text:p>
            <text:p text:style-name="al"/>
            <text:p text:style-name="al">In artikel 2.4.1, eerste lid Wmo 2015 en in art. 15, vierde tot en met zesde lid, van de Verordening maatschappelijke ondersteuning Etten-Leur 2015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3.14.3  Verhaal</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p text:style-name="al"/>
            <text:p text:style-name="al"/>
            <text:p text:style-name="al">4.  Natura en persoonsgebonden budget</text:p>
            <text:p text:style-name="al">Op basis van de wet zijn er twee verstrekkingvormen voor maatwerkvoorzieningen. De eerste vorm is de voorziening in natura. Daarmee wordt bedoeld dat de gemeente de aanvrager een voorziening verstrekt, die hij of zij kant en klaar krijgt. </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 Een uitzondering geldt voor eenmalige pgb’s, die kan de gemeente zelf uitbetalen.</text:p>
            <text:p text:style-name="al">4.1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4.2  Regels voor een persoonsgebonden budget (pgb) bij een maatwerkvoorziening</text:p>
            <text:p text:style-name="al">Een pgb kan een geschikt instrument zijn voor de cliënt om zijn leven naar eigen wensen en behoeften in te vullen. Het is een verstrekkingvorm die bij uitstek geschikt is voor mensen die zelf de regie over hun leven kunnen voeren. </text:p>
            <text:p text:style-name="al">4.3  Voorwaarden om in aanmerking te komen voor een pgb</text:p>
            <text:p text:style-name="al">4.3.1  PGB-plan</text:p>
            <text:p text:style-name="al"/>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Door het opstellen van een persoonlijk plan wordt de cliënt gestimuleerd na te denken over zijn ondersteuningsvraag, deze uit te werken en te concretiseren en tevens het doelbereik en daarmee de kwaliteit van de ondersteuning te evalueren. </text:p>
            <text:p text:style-name="al">4.3.2  Bekwaamheid van de aanvrager</text:p>
            <text:p text:style-name="al">Overwegende bezwaren zijn er als er een ernstig vermoeden is dat de budgethouder problemen zal hebben met het omgaan met een pgb. De situaties waarbij het risico groot is dat het pgb niet besteed wordt aan het daarvoor bestemde doel zijn:</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4.3.3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p text:style-name="al">4.4  Voorlichting</text:p>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Daarnaast verzorgt het servicecentrum pgb van de sociale verzekeringsbank (SVB) voorlichting voor en ondersteuning van budgethouders. </text:p>
            <text:p text:style-name="al">4.5  Eigen verantwoordelijkheden van de cliënt als budgethouder</text:p>
            <text:p text:style-name="al">De cliënt als budgethouder is zelf verantwoordelijk voor:</text:p>
            <text:p text:style-name="al"> het inkopen van de maatwerkvoorziening;</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4.6  Beschikking natura en pgb voorzieningen</text:p>
            <text:p text:style-name="al">4.6.1  Beschikking natura</text:p>
            <text:p text:style-name="al">Bij het verstrekken van een maatwerkvoorziening in natura wordt in de beschikking in ieder geval vastgelegd:</text:p>
            <text:p text:style-name="al"> welke voorziening er wordt verstrekt en wat het beoogde resultaat daarvan is;</text:p>
            <text:p text:style-name="al"> wat de ingangsdatum en duur van de verstrekking is;</text:p>
            <text:p text:style-name="al"> hoe de voorziening wordt verstrekt; </text:p>
            <text:p text:style-name="al"> informatie over de te betalen eigen bijdrage en </text:p>
            <text:p text:style-name="al"> indien van toepassing, welke andere voorzieningen relevant zijn of kunnen zijn.</text:p>
            <text:p text:style-name="al"> verplichting doorgeven van wijzigingen;</text:p>
            <text:p text:style-name="al"> op basis van welk artikel van de Verordening dit besluit is genomen;</text:p>
            <text:p text:style-name="al"> bezwaarmogelijkheid. </text:p>
            <text:p text:style-name="al">4.6.2  Beschikking pgb</text:p>
            <text:p text:style-name="al">Bij het verstrekken van een maatwerkvoorziening in de vorm van een pgb wordt in de beschikking in ieder geval vastgelegd:</text:p>
            <text:p text:style-name="al"> voor welk resultaat het pgb dient te worden gebruikt;</text:p>
            <text:p text:style-name="al"> welke kwaliteitseisen er worden gesteld aan de voorziening die men met het pgb gaat aanschaffen;</text:p>
            <text:p text:style-name="al"> de hoogte van het pgb;</text:p>
            <text:p text:style-name="al"> wat de ingangsdatum en minimale duur van de verstrekking is;</text:p>
            <text:p text:style-name="al"> hoe de besteding van het pgb moet worden verantwoord;</text:p>
            <text:p text:style-name="al"> informatie over de te betalen eigen bijdrage;</text:p>
            <text:p text:style-name="al"> de termijn waarbinnen de voorziening aangeschaft dient te zijn.</text:p>
            <text:p text:style-name="al"> verplichting doorgeven van wijzigingen;</text:p>
            <text:p text:style-name="al"> op basis van welk artikel van de Verordening dit besluit is genomen;</text:p>
            <text:p text:style-name="al"> bezwaarmogelijkheid. </text:p>
            <text:p text:style-name="al">4.6.3  Eigen bijdrage</text:p>
            <text:p text:style-name="al">Als sprake is van een door de cliënt te betalen bijdrage wordt de cliënt daarover zowel tijdens het gesprek als in de beschikking geïnformeerd. Als een cliënt vragen heeft over zijn/haar eigen bijdrage is op www.hetcak.nl een rekenprogramma te vinden, evenals een antwoord op veel gestelde vragen. Men kan ook terecht bij het CAK zelf via het gratis telefoonnummer 0800 1925.</text:p>
            <text:p text:style-name="al">4.7  Beëindiging toekenning</text:p>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 </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4.8  Terugvorderen pgb</text:p>
            <text:p text:style-name="al">Het beëindigen van de toekenning kan er toe leiden dat (een deel van) het pgb wordt teruggevorderd. Hiertoe wordt verwezen naar de paragrafen 3.14.2 en 3.14.3.</text:p>
            <text:p text:style-name="al">4.9  Trekkingsrecht </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4.10  Inzetten sociaal netwerk of mantelzorgers</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4.11  Hoogte pgb</text:p>
            <text:p text:style-name="al">Een pgb is gemiddeld genomen goedkoper dan zorg in natura, omdat er onder andere minder overheadkosten hoeven te worden meegerekend. Daa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text:p>
            <text:p text:style-name="al">Tussenpersonen, belangbehartigers en de eigen bijdrage  mogen niet uit het pgb betaald worden. </text:p>
            <text:p text:style-name="al"/>
            <text:p text:style-name="al">5. Persoonsgebonden budget – maatwerkvoorzieningen</text:p>
            <text:p text:style-name="al">5.1  Pgb voor huishoudelijke ondersteuning</text:p>
            <text:p text:style-name="al">Bij het pgb voor huishoudelijke ondersteuning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5.1.1 Uitgangspunten besteding PGB </text:p>
            <text:p text:style-name="al">De uitgangspunten voor de huishoudelijke ondersteuning Pgb zijn:</text:p>
            <text:p text:style-name="al">- Er wordt bij het HO pgb gekozen voor een resultaatgerichte werkwijze. </text:p>
            <text:p text:style-name="al">- Er wordt onderscheid gemaakt in de pgb- tarieven. Hierbij wordt uitgegaan van verschillende marktconforme tarieven die gebaseerd zijn op diegene die de ondersteuning levert:</text:p>
            <text:p text:style-name="al">• Niet gecontracteerde zorgaanbieder / zpp’er</text:p>
            <text:p text:style-name="al">• Pgb met bemiddeling</text:p>
            <text:p text:style-name="al">• Sociaal netwerk/ overig</text:p>
            <text:p text:style-name="al">- Er wordt onderscheid gemaakt in de leefsituatie van de cliënt:</text:p>
            <text:p text:style-name="al">•        Eenpersoonshuishouden  - appartement</text:p>
            <text:p text:style-name="al">•        Eenpersoonshuishouden - eengezinswoning</text:p>
            <text:p text:style-name="al">•        Meerpersoonshuishouden - woonsituatie niet van belang</text:p>
            <text:p text:style-name="al">- De combinatie van de persoon die de ondersteuning levert en de leefsituatie van de cliënt leidt tot een specifieke pgb- categorie met een daarbij horend pgb- tarief. </text:p>
            <text:p text:style-name="al">- Het maximaal pgb- tarief is gelijk aan tarief Huishoudelijke ondersteuning zorg in natura (HO zin).</text:p>
            <text:p text:style-name="al"/>
            <text:p text:style-name="al">5.1.2 Hoogte pgb</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maximale periodetarieven : </text:p>
            <text:p text:style-name="al"/>
            <text:p text:style-name="al">Eenpersoonshuishouden/ appartement Sociaal netwerk  Pgb met bemiddeling</text:p>
            <text:p text:style-name="al"> Professional</text:p>
            <text:p text:style-name="al"/>
            <text:p text:style-name="al">HO € 125,- € 164,50 € 228,26</text:p>
            <text:p text:style-name="al">HO &amp; was € 175,- € 230,30 € 329,71</text:p>
            <text:p text:style-name="al">HO+ € 150,- € 197,40 € 299,26</text:p>
            <text:p text:style-name="al">HO+ &amp; was € 200,- € 263,20 € 418,96</text:p>
            <text:p text:style-name="al"/>
            <text:p text:style-name="al">Eenpersoonshuishouden/ eengezinswoning Sociaal netwerk  Pgb met bemiddeling Professional</text:p>
            <text:p text:style-name="al">HO € 200,- € 228,26 € 228,26</text:p>
            <text:p text:style-name="al">HO &amp; was € 250,- € 329,- € 329,71</text:p>
            <text:p text:style-name="al">HO+ € 225,- € 296,10 € 299,26</text:p>
            <text:p text:style-name="al">HO+ &amp; was € 275,- € 361,90 € 418,96</text:p>
            <text:p text:style-name="al"/>
            <text:p text:style-name="al">Meerpersoonshuishouden  Sociaal netwerk  Pgb met bemiddeling</text:p>
            <text:p text:style-name="al"> Professional</text:p>
            <text:p text:style-name="al">HO € 200,- € 228,26 € 228,26</text:p>
            <text:p text:style-name="al">HO &amp; was € 275,- € 329,71 € 329,71</text:p>
            <text:p text:style-name="al">HO+ € 225,- € 296,10 € 299,26</text:p>
            <text:p text:style-name="al">HO+ &amp; was € 300,- € 394,80 € 418,96</text:p>
            <text:p text:style-name="al"/>
            <text:p text:style-name="al">Lager periodetarief</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Hoger periodetarief</text:p>
            <text:p text:style-name="al">In uitzonderingssituaties is het mogelijk om gemotiveerd een hoger periodetarief vast te stellen. Is meer inzet van huishoudelijke ondersteuning nodig en dus een hoger periodetarief, dan wordt voor bepaling hiervan de urennormering van het CIZ aangehouden en het pgb- tarief wat passend is bij de persoon die de ondersteuning levert.</text:p>
            <text:p text:style-name="al"/>
            <text:p text:style-name="al">Eigen bijdrage</text:p>
            <text:p text:style-name="al">De gemeente keert een “bruto” pgb uit aan de SVB, hierop is geen eigen bijdrage in mindering gebracht. De eigen bijdrage wordt bij cliënt geïnd door het CAK en mag niet worden betaald uit het pgb. </text:p>
            <text:p text:style-name="al"/>
            <text:p text:style-name="al">Indexatie</text:p>
            <text:p text:style-name="al">Om te bepalen of indexatie van de tarieven HO pgb nodig is, wordt aangesloten bij het moment van indexatie van de tarieven van de HO zin.</text:p>
            <text:p text:style-name="al">5.1.3  Salaris zorgverlener </text:p>
            <text:p text:style-name="al">Het salaris van de zorgverlener is het uurloon dat de zorgverlener kan declareren. In het uurloon zijn de reiskosten en het vakantiegeld inbegrepen. Onder het salaris voor een zorgverlener wordt niet verstaan: </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 </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text:p>
            <text:p text:style-name="al">f. Alle zorg en ondersteuning (door aanbieders) in het buitenland: controle op kwaliteit en financiën is dan nauwelijks mogelijk. Een PGB mag alleen na toestemming van het college besteed worden in het buitenland.</text:p>
            <text:p text:style-name="al">5.1.4  Uurlonen</text:p>
            <text:p text:style-name="al">Voor de huishoudelijke ondersteuning is het niet toegestaan vaste maandlonen af te spreken met </text:p>
            <text:p text:style-name="al">Zorgverlener(s). Alleen uurlonen worden toegestaan.</text:p>
            <text:p text:style-name="al">5.1.5  Beëindiging toekenning</text:p>
            <text:p text:style-name="al">Voor huishoudelijke ondersteuning geldt aanvullend dat de toekenning eindigt;</text:p>
            <text:p text:style-name="al"> op de laatste dag van de indicatieperiode;</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p text:style-name="al">5.2  Pgb voor rolstoelen, losse woonvoorzieningen en vervoersvoorzieningen </text:p>
            <text:p text:style-name="al"/>
            <text:p text:style-name="al">Programma van eisen</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daarvan.</text:p>
            <text:p text:style-name="al">Een niet stabiele gezondheidssituatie kan er toe leiden dat het college zal besluiten dat toekenning van een pgb niet mogelijk is, omdat hiermee niet snel en adequaat op een veranderende situatie ingesprongen kan worden.</text:p>
            <text:p text:style-name="al"/>
            <text:p text:style-name="al">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als bijlage opgenomen (bijlage 2).</text:p>
            <text:p text:style-name="al"/>
            <text:p text:style-name="al">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p text:style-name="al">Pgb bedrag </text:p>
            <text:p text:style-name="al">Het pgb bedrag voor voorzieningen dient in beginsel toereikend en vergelijkbaar te zijn met de natura voorziening. D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Aanschaf</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p text:style-name="al"/>
            <text:p text:style-name="al">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p text:style-name="al"/>
            <text:p text:style-name="al">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p text:style-name="al"/>
            <text:p text:style-name="al">Intrekking</text:p>
            <text:p text:style-name="al">Een pgb kan ingetrokken worden als de cliënt de voorziening niet binnen zes maanden aanschaft of inkoopt.</text:p>
            <text:p text:style-name="al"/>
            <text:p text:style-name="al"/>
            <text:p text:style-name="al">5.3  Pgb voor nagelvaste woningaanpassingen </text:p>
            <text:p text:style-name="al">Bij bouwkundige of woontechnische voorzieningen aan de  woning worden  twee of meer offertes opgevraagd door de Wmo-consulent. De hoogte van het persoonsgebonden budget is het bedrag van de goedkoopste adequate offerte ; hierbij wordt ook een bedrag opgenomen voor onderhoud, keuring en reparatie.</text:p>
            <text:p text:style-name="al">5.4  Pgb voor begeleiding, dagbesteding en kortdurend verblijf</text:p>
            <text:p text:style-name="al">5.4.1  Uitgangspunt besteding PGB </text:p>
            <text:p text:style-name="al">Uitgangspunt bij de besteding van een PGB is dat er geen verantwoordingsvrij bedrag is. </text:p>
            <text:p text:style-name="al">5.4.2  Hoogte pgb</text:p>
            <text:p text:style-name="al">Het tarief voor een pgb is mede gebaseerd op een door de cliënt opgesteld plan over hoe hij het pgb gaat besteden. Het pgb bedraagt ten hoogste de kostprijs van de in de betreffende situatie goedkoopst adequate maatwerkvoorziening in natura dat geldt bij een door de gemeente gecontracteerde dienstverlener. Het pgb moet toereikend zijn om effectieve en kwalitatief goede zorg in te kopen. </text:p>
            <text:p text:style-name="al">Voor het vaststellen van de hoogte van een pgb zijn er drie variaties mogelijk na het indienen van het pgb-plan:</text:p>
            <text:p text:style-name="al">1. Het gevraagde budget valt binnen de pakketprijs zorg in natura en het uurtarief is acceptabel (d.w.z.: niet hoger dan de uurtarieven van de professionele zorgaanbieders). De hoogte van het budget wordt afgestemd op het ingediende pgb-plan.</text:p>
            <text:p text:style-name="al">2. Het gevraagde budget valt buiten de pakketprijs zorg in natura. Op dat moment wordt (nogmaals) in overleg met de cliënt bekeken of zorg in natura een oplossing biedt. Wanneer een cliënt toch een pgb wilt wordt er nooit meer dan het uurtarief van de professionele zorgaanbieders toegekend. Dit uurtarief is toereikend voor het inkopen van adequate ondersteuning. Is er meer dan 2,5 uur per week begeleiding nodig dan kan het zijn dat het pgb boven de pakketprijs uitkomt. Een pgb moet echter toereikend zijn.</text:p>
            <text:p text:style-name="al">3. Het gevraagde budget zit boven de pakketprijs zorg in natura, maar zorg in natura is niet passend. Op dat moment worden de uurtarieven van de professionele zorgaanbieders gehanteerd of wordt uitzonderlijk maatwerk toegepast en het gevraagde uurtarief toegekend.</text:p>
            <text:p text:style-name="al"/>
            <text:p text:style-name="al">Voor begeleiding  door een niet daartoe opgeleid persoon die mantelzorger is of afkomstig is uit het sociale netwerk van de cliënt, wordt het pgb bepaald per uur op basis van het tarief per uur voor hulp van niet-professionele zorgverleners in de Algemene Wet Bijzondere Ziektekosten of gelijkluidende artikel in de Wet langdurige zorg. Dit maximale uurtarief is € 20,-.</text:p>
            <text:p text:style-name="al">5.4.3  Salaris zorgverlener </text:p>
            <text:p text:style-name="al">Onder het salaris voor een zorgverlener wordt niet verstaan: </text:p>
            <text:p text:style-name="al">g.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h. Feestdagenuitkering: Uit het PGB mag geen feestdagenuitkering aan de zorgverlener(s) worden betaald; </text:p>
            <text:p text:style-name="al">i. Reiskosten;</text:p>
            <text:p text:style-name="al">j. Kosten voor het voeren van een PGB-administratie: De Sociale Verzekeringsbank (SVB) beheert het budget;</text:p>
            <text:p text:style-name="al">k. Kosten voor ondersteuning bij het aanvragen en beheren van het PGB: in verband met fraudegevoeligheid is het niet toegestaan dat een (professionele) zorgverlener de administratie richting SVB verzorgt; </text:p>
            <text:p text:style-name="al">l. Alle zorg en ondersteuning (door aanbieders) in het buitenland: controle op kwaliteit en financiën is dan nauwelijks mogelijk. Een PGB mag alleen na toestemming van het college besteed worden in het buitenland.</text:p>
            <text:p text:style-name="al"/>
            <text:p text:style-name="al"/>
            <text:p text:style-name="al">6.     Regels voor eigen bijdrage voor maatwerkvoorzieningen en algemene voorzieningen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6.1  Eigen bijdrage maatwerkvoorzieningen </text:p>
            <text:p text:style-name="al">Wettelijk is geregeld dat het CAK (Centraal Administratie Kantoor) de eigen bijdrage vaststelt, oplegt en int. Vervolgens vindt afdracht aan de gemeente plaats. Het CAK stelt de eigen bijdrage vast op basis van inkomens- en vermogensgegevens die zij opvraagt bij en ontvangt van de Belastingdienst.</text:p>
            <text:p text:style-name="al"/>
            <text:p text:style-name="al">Bij alle maatwerkvoorzieningen is een bijdrage in de kosten verschuldigd, met uitzondering van:</text:p>
            <text:p text:style-name="al"> rolstoelen;</text:p>
            <text:p text:style-name="al"> voorzieningen voor personen jonger dan achttien jaar </text:p>
            <text:p text:style-name="al">Voor nagelvaste woningaanpassingen is wel een bijdrage verschuldigd, deze wordt van de ouder(s) en/of verzorgers gevraagd;</text:p>
            <text:p text:style-name="al"> begeleiding </text:p>
            <text:p text:style-name="al"/>
            <text:p text:style-name="al">Proefberekening van de eigen bijdrage</text:p>
            <text:p text:style-name="al">De gemeente kan voor cliënten - vooruitlopend op de definitieve berekening van het CAK - een proefberekening van hun eigen bijdrage maken.</text:p>
            <text:p text:style-name="al">Omdat de gemeente geen inkomens- en vermogensgegevens van de Belastingdienst ontvangt, is zij voor deze berekening afhankelijk van de gegevens die zij ontvangt van de cliënt. Aan de berekening van de gemeente kunnen daarom geen rechten worden ontleend.</text:p>
            <text:p text:style-name="al"/>
            <text:p text:style-name="al">De hoogte van de eigen bijdrage is afhankelijk van</text:p>
            <text:p text:style-name="al"> de hoogte van het jaarinkomen en vermogen van cliënt;</text:p>
            <text:p text:style-name="al"> de samenstelling van het huishouden van cliënt;</text:p>
            <text:p text:style-name="al"> de kosten van het hulpmiddel of voorziening en pgb; </text:p>
            <text:p text:style-name="al"> reeds betaalde eigen bijdrage (zowel Wmo als Wlz).</text:p>
            <text:p text:style-name="al"/>
            <text:p text:style-name="al">De duur van de eigen bijdrage</text:p>
            <text:p text:style-name="al">Voor alle maatwerkvoorzieningen geldt de termijn conform de normale afschrijvingsperiode. De eigen bijdrage mag niet hoger zijn dan de werkelijke kosten van de voorziening (kostprijs).</text:p>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6.2  Eigen bijdrage algemene voorziening</text:p>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p text:style-name="al"/>
            <text:p text:style-name="al"/>
            <text:p text:style-name="al">7.  Maatwerkvoorzieningen</text:p>
            <text:p text:style-name="al">De Wmo 2015 gaat uit van maatwerk door te kijken naar de beperkingen die iemand ondervindt door de handicap die hij heef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kan voorzien.</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p text:style-name="al"/>
            <text:p text:style-name="al"/>
            <text:p text:style-name="al"/>
            <text:p text:style-name="al">7.1  Huishoudelijke ondersteuning: Het voeren van een gestructureerd huishouden</text:p>
            <text:p text:style-name="al"/>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vast kan worden gesteld.</text:p>
            <text:p text:style-name="al">7.1.1  Afwegingskader</text:p>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Gebruikelijke hulp</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
            <text:p text:style-name="al"/>
            <text:p text:style-name="al"/>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cliënt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Mantelzorg</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Algemene voorziening – algemeen gebruikelijke voorziening</text:p>
            <text:p text:style-name="al">Algemene voorziening</text:p>
            <text:p text:style-name="al">Als eigen mogelijkheden, gebruikelijke hulp, mantelzorg of vrijwilligershulp geen of onvoldoende oplossing bieden, wordt bekeken of een algemene voorziening of een (gedeeltelijke) oplossing kan bieden. Om van een algemene voorziening gebruik te kunnen maken is geen uitgebreid onderzoek naar persoonskenmerken en behoeften van de aanvrager noodzakelijk. De gemeente kan de aanvrager naar een algemene voorziening verwijzen, maar zal wel moeten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een waspunt, boodschappendienst, glazenwasser of maaltijdservice.  </text:p>
            <text:p text:style-name="al"/>
            <text:p text:style-name="al">Algemeen gebruikelijk</text:p>
            <text:p text:style-name="al">Een algemeen gebruikelijke voorziening is geen Wmo-voorziening. Een voorziening is algemeen gebruikelijk als een cliënt, ook zonder handicap of beperking, hierover kan beschikken. Hierbij valt te denken aan voorzieningen die moeten voldoen aan de volgende voorwaarden:</text:p>
            <text:p text:style-name="al">• die in de reguliere handel verkrijgbaar zijn, en </text:p>
            <text:p text:style-name="al">• die niet speciaal voor gehandicapten bedoeld zijn, en</text:p>
            <text:p text:style-name="al">• die niet aanzienlijk duurder zijn dan vergelijkbare producten met hetzelfde doel.</text:p>
            <text:p text:style-name="al">Bij algemeen gebruikelijke voorzieningen kan onder andere worden gedacht aan algemene technische hulpmiddelen: afwasmachine, aangepast bestek, stofzuiger, wasmachine, wasdroger, verhoging voor wasmachine of wasdroger.</text:p>
            <text:p text:style-name="al"/>
            <text:p text:style-name="al">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Voortzetten hulp na overlijden huisgenoot</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twee weken voorgezet, bijvoorbeeld als overgebleven partner uiteindelijk geen hulp nodig heeft. Anders krijgt de partner een nieuwe indicatie.</text:p>
            <text:p text:style-name="al">7.1.2  Resultaat gericht werken: een gestructureerd huishoud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 </text:p>
            <text:p text:style-name="al"/>
            <text:p text:style-name="al">Procesbeschrijvingen voor zowel zorg in natura en persoon gebonden budget zijn terug te vinden in de bijlage 3. </text:p>
            <text:p text:style-name="al"/>
            <text:p text:style-name="al">Leveringsplan</text:p>
            <text:p text:style-name="al">Huishoudelijke ondersteuning (zorg in natura en persoon 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Als een cliënt kiest voor een persoonsgebonden budget, dan wordt de cliënt gevraagd om een plan op te stellen. Hiervoor moet het format van de gemeente gebruikt worden. De gemeente toetst of het plan in overeenstemming is met de bevindingen uit het verslag en met de beleidsregels voor huishoudelijke ondersteuning. Het plan maakt onderdeel uit van de beschikking.</text:p>
            <text:p text:style-name="al"/>
            <text:p text:style-name="al">Beschikking</text:p>
            <text:p text:style-name="al">In de beschikking moet duidelijk zijn wat de cliënt kan verwachten aan ondersteuning. In de beschikking wordt het volgende opgenomen:</text:p>
            <text:p text:style-name="al">• dat de cliënt aanspraak maakt op de maatwerkvoorziening huishoudelijke ondersteuning en ten behoeve van welk resultaat en welke aandachtsgebieden de cliënt ondersteuning ontvangt; </text:p>
            <text:p text:style-name="al">• wat de cliënt zelf, met eigen netwerk dan wel voorliggende / algemene voorzieningen kan;</text:p>
            <text:p text:style-name="al">• welke activiteiten en frequentie bij de aandachtsgebieden horen om de ondersteuning passend te maken voor de cliënt en zodoende maatwerk te leveren. Dit wordt vastgelegd in het leveringsplan dat onderdeel is van de beschikking; </text:p>
            <text:p text:style-name="al">• een verwijzing naar de beschrijving in beleidsregels van wat de gemeente verstaat onder ondersteuning in het huishouden; </text:p>
            <text:p text:style-name="al">• toets van het leveringsplan aanbieder zodat deze voldoet aan het verslag van de gemeente en daarmee toetsing van de gemeenten is voltooid en de cliënt akkoord heeft gegeven;</text:p>
            <text:p text:style-name="al">• dat de cliënt hiervoor een eigen bijdrage moet betalen; deze wordt door het CAK berekend op basis van vermogen en inkomen en daarom kan de hoogte van de eigen bijdrage niet in de beschikking worden opgenomen wel de kostprijs van de voorziening;</text:p>
            <text:p text:style-name="al">• verplichting doorgeven van wijzigingen;</text:p>
            <text:p text:style-name="al">• op basis van welk artikel van de Verordening dit besluit is genomen;</text:p>
            <text:p text:style-name="al">• bezwaarmogelijkheid. </text:p>
            <text:p text:style-name="al"/>
            <text:p text:style-name="al">Activiteiten en frequentie</text:p>
            <text:p text:style-name="al">In de tabel activiteiten en frequentie, zoals in bijlage 4, staan alle werkzaamheden die binnen het resultaat ‘een schoon en leefbaar huis’ vallen. Alle activiteiten die in het CIZ-protocol (2006 en 2011) worden genoemd komen terug in deze tabel. Voor de frequentie van die activiteiten is uitgegaan van de expertnormen in de onderzoeken  van gemeente Utrecht en de Twentse gemeenten: Het onderzoek dat KPMG Plexus en bureau HHM in opdracht van gemeente Utrecht (normering van de basisvoorziening ‘schoon huis’ d.d. 12 augustus 2016) heeft uitgevoerd en samenhangend het onderzoek dat HHM in opdracht van de Twentse gemeenten (norm huishoudelijke ondersteuning in Twente d.d. 10 februari 2017) heeft uitgevoerd. De expertnormen in deze onderzoeken bieden een objectieve maatstaf voor de frequentie van activiteiten. </text:p>
            <text:p text:style-name="al">7.1.3  Resultaten en aandachtsgebieden</text:p>
            <text:p text:style-name="al">7.1.3.1  Gestructureerd huishouden in stabiele situatie (HO)</text:p>
            <text:p text:style-name="al">Onder dit resultaat vallen onderstaande aandachtsgebieden:</text:p>
            <text:p text:style-name="al"/>
            <text:p text:style-name="al">Aandachtsgebieden</text:p>
            <text:p text:style-name="al">Een schoon en leefbaar huis: </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text:p>
            <text:p text:style-name="al"/>
            <text:p text:style-name="al">Leefbaar  betekent dat het huis opgeruimd is en dat de cliënt gebruik kan maken van alle primaire leefruimten.</text:p>
            <text:p text:style-name="al"/>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I:NL:CRVB:2017:885 (tuin), ECLI:NL:CRVB:2014:1627 (voortuin, hal, gang en trap), ECLI:NL:CRVB:2014:2330 (praktijkruimte aan huis), ECLI:NL:CRVB:2013:2032 (essentiële leefruimten van de cliënt)</text:p>
            <text:p text:style-name="al"/>
            <text:p text:style-name="al">Beschikken over schone en draagbare kleding: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 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het WasPunt</text:p>
            <text:p text:style-name="al">Cliënten die vanwege hun beperking in aanmerking komen voor het aandachtsgebied “beschikken over schone en draagbare kleding” kunnen gratis gebruik maken van het WasPunt. Deze voorziening is voorliggend.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l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7.1.3.2 Gestructureerd huishouden in een kwetsbare situatie (HO+)</text:p>
            <text:p text:style-name="al">De aandachtsgebieden zijn dezelfde als bij huishoudelijke ondersteuning in een stabiele situatie, maar dan aangevuld met:</text:p>
            <text:p text:style-name="al"/>
            <text:p text:style-name="al">Organisatie van het huishouden</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7.1.3.3  Aandachtsgebieden op offerte basis</text:p>
            <text:p text:style-name="al">Beschikken over goederen voor primaire levensbehoeften</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 </text:p>
            <text:p text:style-name="al"/>
            <text:p text:style-name="al">Het uitgangspunt voor het te behalen resultaat met betrekking tot maaltijden is dat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 </text:p>
            <text:p text:style-name="al"/>
            <text:p text:style-name="al"/>
            <text:p text:style-name="al">Zorg voor inwonende kindere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7.2.  Verplaatsen in en om de woning</text:p>
            <text:p text:style-name="al">7.2.1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p text:style-name="al">7.2.2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p text:style-name="al">7.2.3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p text:style-name="al">7.3. Het wonen in een geschikte woning </text:p>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7.3.1  Algemeen gebruikelijke woonvoorzieningen </text:p>
            <text:p text:style-name="al">Veel woonvoorzieningen zijn tegenwoordig in de reguliere handel te koop, worden ook door mensen zonder beperkingen gebruikt en worden daarom als algemeen gebruikelijk beschouwd. </text:p>
            <text:p text:style-name="al">Voorbeelden hier van zijn: </text:p>
            <text:p text:style-name="al"> verhoogde toiletpot;</text:p>
            <text:p text:style-name="al"> eenvoudige wandbeugels (handgrepen);</text:p>
            <text:p text:style-name="al"> hendelmengkranen en thermostatische kranen;</text:p>
            <text:p text:style-name="al"> antislipbehandeling badkamervloer;</text:p>
            <text:p text:style-name="al"/>
            <text:p text:style-name="al">Douchestoelen en losse toiletverhogers worden tegen redelijke prijzen in bouwmarkten en warenhuizen verkocht. Deze worden dan ook als algemeen gebruikelijk beschouwd. </text:p>
            <text:p text:style-name="al">7.3.2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p text:style-name="al">7.3.3  Gebruikelijke afschrijvingstermijnen (sanitaire) woonvoorziening</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text:p>
            <text:p text:style-name="al">7.3.4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p text:style-name="al">7.3.5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 0% als het artikel acht jaar of ouder is.</text:p>
            <text:p text:style-name="al">Bedragen op basis van Nibud prijzen (vloerbedekking, vinyl en jaloezieën).</text:p>
            <text:p text:style-name="al"/>
            <text:p text:style-name="al">7.3.6   Grote woningaanpassingen versus verhuizen</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p text:style-name="al">7.3.7  Voorzienbaarheid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7.3.8  Verhuiskosten</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p text:style-name="al">7.3.9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p text:style-name="al">7.3.10  Kosten van onderhoud en reparatie</text:p>
            <text:p text:style-name="al">a. 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p text:style-name="al">b. Het bedrag voor onderhoud en reparatie en voor verzekering van middels pgb verstrekte voorzieningen, wordt vastgesteld naar aanleiding van een pro-forma offerte van een hulpmiddelenleverancier, specifiek gericht op de desbetreffende voorziening. Het bedrag wordt vastgesteld voor vijf jaar en wordt uitgekeerd op declaratiebasis via de SVB;</text:p>
            <text:p text:style-name="al">c. Bouwkundige woonvoorzieningen in natura (met uitzondering van traplift en drempelhulpen) worden eigendom van de woningeigenaar. De woningeigenaar is verantwoordelijk voor onderhoud en reparatie van de voorzieningen;</text:p>
            <text:p text:style-name="al">d. Trapliften en drempelhulpen worden altijd in bruikleen verstrekt. Deze zijn her inzetbaar, waardoor kapitaalvernietiging kan worden voorkomen.</text:p>
            <text:p text:style-name="al"/>
            <text:p text:style-name="al">7.4 Lokaal verplaatsen per vervoermiddel</text:p>
            <text:p text:style-name="al"/>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p text:style-name="al"> De korte afstanden: loop- en fietsafstand in de directe omgeving (bijvoorbeeld om een brief te posten, kinderen naar school te brengen of de dichtst 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 De lange afstanden: naar bestemmingen buiten de regio.</text:p>
            <text:p text:style-name="al"/>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xt:p>
            <text:p text:style-name="al"/>
            <text:p text:style-name="al">7.4.1   Deeltaxi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p text:style-name="al">- aan de aanvrager die in aanmerking komt voor het deeltaxisysteem wordt een deeltaxipas verstrekt op vertoon waarvan rechthebbende gebruik kan maken van de deeltaxi;</text:p>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p text:style-name="al">- Voor elke rit is de bijdrage gebaseerd op een instaptarief van € 0,89 vermeerderd met een kilometertarief van € 0,151 per kilometer; </text:p>
            <text:p text:style-name="al">- Vanaf de 26e kilometer is een bijdrage verschuldigd van € 1,25 per kilometer; </text:p>
            <text:p text:style-name="al">- de betaling van de aanvrager wordt door de vervoerder in ontvangst genomen, in naam en voor rekening van de gemeente die het vervoer aanbiedt;</text:p>
            <text:p text:style-name="al">- een aanvrager kan zich door één begeleider laten vergezellen. Voor de begeleider is een instaptarief verschuldigd van € 0,89 vermeerderd met twee keer het kilometertarief (€ 0,302) per kilometer, tenzij de begeleiding naar het oordeel van het college medisch noodzakelijk is. In dat geval is het vervoer van de begeleider gratis;</text:p>
            <text:p text:style-name="al"/>
            <text:p text:style-name="al">Variabel kilometerbudget</text:p>
            <text:p text:style-name="al">Bij de toekenning van een Wmo-Deeltaxipas wordt de (grootte van de) vervoersbehoefte van de cliënt in beeld gebracht. Vervolgens wordt bepaald welke categorie toereikend is. De volgende categorieën worden gehanteerd:</text:p>
            <text:p text:style-name="al"/>
            <text:p text:style-name="al">Km budget  Jaarbudget Maandbudget</text:p>
            <text:p text:style-name="al">Cat. 1 120 km 10 km</text:p>
            <text:p text:style-name="al">Cat. 2 480 km 40 km</text:p>
            <text:p text:style-name="al">Cat. 3 960 km 80 km</text:p>
            <text:p text:style-name="al">Cat. 4 1.500 km 125 km</text:p>
            <text:p text:style-name="al">Cat. 5 maatwerk maatwerk</text:p>
            <text:p text:style-name="al"/>
            <text:p text:style-name="al"/>
            <text:p text:style-name="al"/>
            <text:p text:style-name="al"/>
            <text:p text:style-name="al"/>
            <text:p text:style-name="al">Wanneer een categorie niet (meer) toereikend is, onderzoekt de Wmo-consulent of opschaling noodzakelijk is. </text:p>
            <text:p text:style-name="al"/>
            <text:p text:style-name="al">7.4.2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7.4.3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p text:style-name="al">7.4.4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7.4.5  Scootmobiel</text:p>
            <text:p text:style-name="al">Een scootmobiel is bedoeld voor vervoer op de korte en middellange afstanden. Het (kortdurend) huren van een scootmobiel is een optie die nu al beschikbaar is.</text:p>
            <text:p text:style-name="al">7.4.6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7.4.7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p text:style-name="al">7.5  Begeleiding: thuisbegeleiding, groepsbegeleiding en logeeropvang </text:p>
            <text:p text:style-name="al"/>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7.5.1  Afwegingskader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p text:style-name="al">• Lichte beperkingen (stimuleren bij het zelf uitvoeren van taken)</text:p>
            <text:p text:style-name="al">• Matige beperkingen (helpen bij taken)</text:p>
            <text:p text:style-name="al">• Zware beperkingen (taken en/of regie moeten worden overgenomen)</text:p>
            <text:p text:style-name="al"/>
            <text:p text:style-name="al">De begeleiding kan zich richten op alle gebieden van de Zelfredzaamheidmatrix (zie bijlage 1). </text:p>
            <text:p text:style-name="al"/>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p text:style-name="al">• Waakvlam begeleiding </text:p>
            <text:p text:style-name="al">• Begeleiding thuis regulier </text:p>
            <text:p text:style-name="al">• Begeleiding thuis plus</text:p>
            <text:p text:style-name="al">• Begeleiding groep regulier</text:p>
            <text:p text:style-name="al">• Begeleiding groep plus</text:p>
            <text:p text:style-name="al">• logeeropvang. </text:p>
            <text:p text:style-name="al">Een combinatie van (individuele) begeleiding thuis, begeleiding in een groep en logeeropvang kan voorkomen. In bijlage 5 worden deze categorieën toegelicht. </text:p>
            <text:p text:style-name="al"/>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Voor het proces van melding tot en met besluit is in bijlage 6 een stroomschema opgenomen.</text:p>
            <text:p text:style-name="al">7.5.2  Voorliggende voorzieningen</text:p>
            <text:p text:style-name="al">7.5.2.1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7.5.2.2  (wettelijk) Voorliggende voorzieningen</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text:p>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p text:style-name="al"> 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p text:style-name="al">7.5.2.3  Algemeen gebruikelijke voorzieningen en gebruikelijke hulp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activiteiten zoals computercursus of taalles</text:p>
            <text:p text:style-name="al"> alarmering</text:p>
            <text:p text:style-name="al"> pictogrammenbord of domotica in huis </text:p>
            <text:p text:style-name="al"> gezelschap of ondersteuning door vrijwilliger</text:p>
            <text:p text:style-name="al"> kinderopvang</text:p>
            <text:p text:style-name="al"/>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p text:style-name="al">- In kortdurende situaties (maximaal drie maanden): als uitzicht op herstel (van de zelfredzaamheid) dusdanig is dat begeleiding daarna niet meer nodig zal zijn.</text:p>
            <text:p text:style-name="al">- In langdurige situaties:</text:p>
            <text:p text:style-name="al"> Bij normaal maatschappelijk verkeer binnen de persoonlijke levenssfeer (bezoek familie/vrienden, bezoek huisarts, brengen en halen van kinderen naar school, sport of clubjes);</text:p>
            <text:p text:style-name="al"> 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p text:style-name="al"/>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7.5.3  Beschermd wonen</text:p>
            <text:p text:style-name="al"/>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text:p text:style-name="al"/>
            <text:p text:style-name="al">In bijlage 7 worden deze bouwstenen nader toegelicht. </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p text:style-name="al">- Geclusterd wonen/volledig verzorgd</text:p>
            <text:p text:style-name="al">- Geclusterd wonen met gemeenschappelijke ruimte / zelfstandig huren</text:p>
            <text:p text:style-name="al">- Beschermd zelfstandig wonen in de wijk</text:p>
            <text:p text:style-name="al">De doelgroep bestaat uit mensen met psychiatrische problematiek, psychosociale problematiek en licht verstandelijke beperking (ouder – kind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reda is verantwoordelijk voor het indiceren en uitvoeren van beschermd wonen. Wanneer een cliënt in Etten-Leur een melding doet voor beschermd wonen vindt er een overleg plaats met Wmo-consulent en een Wmo-consulent van beschermd wonen. Vaak zijn beide </text:p>
            <text:p text:style-name="al">consulenten betrokken bij het keukentafelgesprek.</text:p>
            <text:p text:style-name="al">7.5.4  Maatschappelijke opvang</text:p>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p text:style-name="al"/>
            <text:p text:style-name="al">Ook de ondersteuning van zwerfjongeren maakt onderdeel uit van het maatschappelijke opvangbeleid.</text:p>
            <text:p text:style-name="al"/>
            <text:p text:style-name="al">Aanvragen en vragen voor maatschappelijke opvang worden doorverwezen naar de centrumgemeente Breda.</text:p>
            <text:p text:style-name="al"/>
            <text:p text:style-name="al"/>
            <text:p text:style-name="al">8.  Slotbepalingen</text:p>
            <text:p text:style-name="al">8.1 Citeertitels</text:p>
            <text:p text:style-name="al">Wmo 2015 is de Wet maatschappelijke ondersteuning 2015.</text:p>
            <text:p text:style-name="al">Verordening is de Verordening maatschappelijke ondersteuning Etten-Leur 2018.</text:p>
            <text:p text:style-name="al">Beleidsregels zijn de Beleidsregels maatschappelijke ondersteuning Etten-Leur 2018.</text:p>
            <text:p text:style-name="al">8.2 Inwerkingtreding</text:p>
            <text:p text:style-name="al">De ‘Beleidsregels maatschappelijke ondersteuning Etten-Leur 2018’ treden in werking op 23 oktober 2018. Deze beleidsregels zijn een nadere invulling van de Verordening en treden in werking na besluitvorming door het college.</text:p>
            <text:p text:style-name="al"/>
            <text:p text:style-name="al">De ‘Beleidsregels maatschappelijke ondersteuning Etten-Leur 2017’ worden per 23 oktober 2018 </text:p>
            <text:p text:style-name="al"> ingetrokken.</text:p>
            <text:p text:style-name="al">8.3 Overgangstermijn</text:p>
            <text:p text:style-name="al"/>
            <text:p text:style-name="al">Voor cliënten met een indicatie huishoudelijke ondersteuning in de vorm van een pgb, die een nadelig effect ondervinden van de Beleidsregels maatschappelijke ondersteuning Etten-Leur 2018 geldt een overgangstermijn van drie maanden.</text:p>
            <text:p text:style-name="al"/>
            <text:p text:style-name="al"/>
            <text:p text:style-name="al"/>
            <text:p text:style-name="al"/>
            <text:p text:style-name="al"/>
            <text:p text:style-name="al"/>
            <text:p text:style-name="al"/>
            <text:p text:style-name="al">Bijlage 1 Zelfredzaamheid-Matrix</text:p>
            <text:p text:style-name="al">Zelfredzaamheid-Matrix 2017</text:p>
            <text:p text:style-name="al">GGD Amsterdam. Lauriks, Buster, De Wit, Van de Weerd, Van den Boom, Segeren, Klaufus, Kamann, Fassaert &amp;Tigchelaar. 2016.</text:p>
            <text:p text:style-name="al"/>
            <text:p text:style-name="al"/>
            <text:p text:style-name="al"/>
            <text:p text:style-name="al"/>
            <text:p text:style-name="al"/>
            <text:p text:style-name="al"/>
            <text:p text:style-name="al"/>
            <text:p text:style-name="al">ZRM-supplement: Ouderschap 2017</text:p>
            <text:p text:style-name="al">GGD Amsterdam. Fassaert, Lauriks, Buster, De Wit, Van de Weerd en Schönenberger. 2016</text:p>
            <text:p text:style-name="al"/>
            <text:p text:style-name="al"/>
            <text:p text:style-name="al"/>
            <text:p text:style-name="al"/>
            <text:p text:style-name="al">Bijlage 2 Normale afschrijvingstermijnen Wmo voorzieningen</text:p>
            <text:p text:style-name="al"/>
            <text:p text:style-name="al">4 jaar 5 jaar 6 jaar 7 jaar 10 jaar</text:p>
            <text:p text:style-name="al">Aangepast autozitje voor kinderen Aankoppelbaar fietsdeel (o.a. handbike) Elektrische rolstoel Autoaanpassingen Traplift</text:p>
            <text:p text:style-name="al">Douche/toiletstoel-zelfbeweger of verrijdbaar Duofiets Handbewogen rolstoel kortdurend gebruik Driewielfiets  </text:p>
            <text:p text:style-name="al">Douchebrancard Elektrische aandrijfunit (o.a. e-motion) Handbewogen rolstoel semi-permanent gebruik  Duwondersteuning op handbewogen rolstoel </text:p>
            <text:p text:style-name="al">Kinderduwwandelwagen  Elektrische driewielfiets  Handbewogen rolstoel permanent gebruik  </text:p>
            <text:p text:style-name="al">Kinderrolstoel elektrisch Handbewogen vastframe actief rolstoel  Scootmobiel </text:p>
            <text:p text:style-name="al">Kinderrolstoel  handbewogen Handbewogen vouwframe actief rolstoel   </text:p>
            <text:p text:style-name="al"> Tillift   </text:p>
            <text:p text:style-name="al"/>
            <text:p text:style-name="al"/>
            <text:p text:style-name="al">Bijlage 3 Stroomschema proces huishoudelijke ondersteuning</text:p>
            <text:p text:style-name="al"/>
            <text:p text:style-name="al">Bijlage 4 Frequentietabel Huishoudelijke ondersteuning</text:p>
            <text:p text:style-name="al"/>
            <text:p text:style-name="al">Gestructureerd huishouden in een stabiele situatie (HO)</text:p>
            <text:p text:style-name="al"/>
            <text:p text:style-name="al">Schoon en leefbaar huis Woonkamer Slaapkamer Keuken Sanitair Hal/gang / overloop Trap</text:p>
            <text:p text:style-name="al">Stof afnemen nat of droog laag/midden (nat/droog is keuze cliënt)  1x per week 1x per week (meubels)       1x per 2 weken </text:p>
            <text:p text:style-name="al">Stof afnemen nat of droog hoog  (nat/droog is keuze cliënt)  1x per 2 weken hoog is 1x per 6 weken (meubels)        </text:p>
            <text:p text:style-name="al">Stofzuigen  Stofzuigen elke week Stofzuigen elke week 1x per week 1x per week Stofzuigen elke week 1x per 2 weken </text:p>
            <text:p text:style-name="al">Dweilen  Dweilen 1x per 2 weken Dweilen 1x per 4 weken 1x per week 1x per week Dweilen 1x per 2 weken  </text:p>
            <text:p text:style-name="al">Verschoning   Bed verschonen 1x per 2 weken        </text:p>
            <text:p text:style-name="al">Schoonmaken meubels     Keukenblok (deurtjes, wasbak en tegelwand fornuis) 1x per week  Wastafel(s), toilet(ten), douche/bad 1x per week    </text:p>
            <text:p text:style-name="al">Schoonmaken overige     Apparatuur (buitenzijde) 1x per week Tegelwand 'overig' badkamer/toilet 4x per jaar    </text:p>
            <text:p text:style-name="al">Opruimen (denk hierbij aan bv servies in de vaatwasser, afval in de afvalbak, niet vuilnis wegbrengen, kleding opbergen oid.) 1x per week Bed rechttrekken 1x per week        </text:p>
            <text:p text:style-name="al">Deuren en deurposten 1x per 8 weken 2x per jaar 1x per 8 weken 2x per jaar 2x per jaar  </text:p>
            <text:p text:style-name="al">Meubels afnemen 1x per 8 weken          </text:p>
            <text:p text:style-name="al">Radiatoren 2x per jaar 2x per jaar 2x per jaar 2x per jaar 2x per jaar  </text:p>
            <text:p text:style-name="al">Raambekleding reinigen (gordijnen wassen of jaloezien afdoen) 2x per jaar 2x per jaar 2x per jaar      </text:p>
            <text:p text:style-name="al">Ramen (binnenzijde) 6x per jaar 2x per jaar 4x per jaar 4x per jaar    </text:p>
            <text:p text:style-name="al">(Keuken)kasten binnenzijde     2x per jaar      </text:p>
            <text:p text:style-name="al">(Keuken)kasten bovenkant     1x per 6 weken      </text:p>
            <text:p text:style-name="al">Apparatuur (oven/magnetron/ vriezer/koelkast/afzuigkap) binnenzijde     2x per jaar      </text:p>
            <text:p text:style-name="al"/>
            <text:p text:style-name="al">Beschikken over schone en draagbare kleding 1x per week     </text:p>
            <text:p text:style-name="al">Kleding sorteren (wasmachine en droger/waslijn)      </text:p>
            <text:p text:style-name="al">Wasmachine (in - uit - wasmiddel)      </text:p>
            <text:p text:style-name="al">Drogen (in - uit - waslijn)      </text:p>
            <text:p text:style-name="al">Opvouwen en opbergen      </text:p>
            <text:p text:style-name="al">Strijken      </text:p>
            <text:p text:style-name="al"/>
            <text:p text:style-name="al"/>
            <text:p text:style-name="al">Gestructureerd huishouden in een kwetsbare situatie (HO+)</text:p>
            <text:p text:style-name="al"/>
            <text:p text:style-name="al">Schoon en leefbaar huis idem HO</text:p>
            <text:p text:style-name="al"/>
            <text:p text:style-name="al">Beschikken over schone en draagbare kleding idem HO</text:p>
            <text:p text:style-name="al"/>
            <text:p text:style-name="al">Organisatie van het huishouden </text:p>
            <text:p text:style-name="al">Weekschema opstellen en doornemen </text:p>
            <text:p text:style-name="al">Instructie activiteiten (uitvoeren, stimuleren of aanleren) </text:p>
            <text:p text:style-name="al">Nalopen (voorraad) levensmiddelen en op orde houden </text:p>
            <text:p text:style-name="al"/>
            <text:p text:style-name="al"/>
            <text:p text:style-name="al">Offertebasis</text:p>
            <text:p text:style-name="al"/>
            <text:p text:style-name="al">Beschikken over goederen voor primaire levensbehoeften</text:p>
            <text:p text:style-name="al">Tafel dekken </text:p>
            <text:p text:style-name="al">Vaatwasser / afwassen</text:p>
            <text:p text:style-name="al">(brood)Maaltijd klaarmaken </text:p>
            <text:p text:style-name="al">Warme maaltijd opwarmen en aanreiken (niet klaarmaken)</text:p>
            <text:p text:style-name="al">Boodschappen (samenstellen lijst, inkopen en opbergen in kasten)</text:p>
            <text:p text:style-name="al"/>
            <text:p text:style-name="al">Zorg voor inwonende kinderen</text:p>
            <text:p text:style-name="al">Wassen, verschonen en aankleden kinderen</text:p>
            <text:p text:style-name="al">Naar bed brengen of uit bed halen</text:p>
            <text:p text:style-name="al">School/Crèche (tas klaarmaken en halen/brengen)</text:p>
            <text:p text:style-name="al">Eten en drinken (babyvoeding) geven</text:p>
            <text:p text:style-name="al"/>
            <text:p text:style-name="al"/>
            <text:p text:style-name="al"/>
            <text:p text:style-name="al">Bijlage 5 Beschrijving categorieën – Begeleiding</text:p>
            <text:p text:style-name="al"/>
            <text:p text:style-name="al">Waakvlam begeleiding</text:p>
            <text:p text:style-name="al"/>
            <text:p text:style-name="al">Korte omschrijving </text:p>
            <text:p text:style-name="al">Waakvlam begeleiding is gericht op het in beeld houden en het monitoren van kwetsbare cliënten en het voorkomen dat escalatie plaatsvindt.</text:p>
            <text:p text:style-name="al"/>
            <text:p text:style-name="al">Ondersteuning af en toe/op afroep, ‘de vinger aan de pols’  houden om zelfredzaamheid te verbeteren, te stabiliseren  dan wel terugval in de zelfredzaamheid te voorkomen, opdat voor de cliënt en het  sociaal netwerk duidelijk is waar men terecht kan bij risico op terugval. </text:p>
            <text:p text:style-name="al"/>
            <text:p text:style-name="al">Toewijzingscriteria</text:p>
            <text:p text:style-name="al">Begeleiding is bedoeld voor cliënten die met minimale ondersteuning  zelfredzaam blijven  en kunnen meedoen. </text:p>
            <text:p text:style-name="al"/>
            <text:p text:style-name="al">Het gaat daarbij om cliënten, die een hulpvraag hebben op één of meer van de volgende levensgebieden, zoals genoemd in de Zelfredzaamheid-matrix (ZRM):</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Inhoud</text:p>
            <text:p text:style-name="al">De begeleider maakt samen met de cliënt afspraken  op basis waarvan de begeleiding zal worden ingezet. In het plan wordt het resultaat gespecificeerd en afspraken gemaakt over de activiteiten en frequentie van de inzet.</text:p>
            <text:p text:style-name="al"/>
            <text:p text:style-name="al">Afhankelijk van het doel en resultaat bestaat deze begeleiding uit het adviseren over, het toezien op en zo nodig ondersteuning geven bij:</text:p>
            <text:p text:style-name="al">• vaardigheden of handelingen, die bijdragen aan de doelstellingen uit de Zelfredzaamheid-matrix.</text:p>
            <text:p text:style-name="al"/>
            <text:p text:style-name="al">De Waakvlam begeleiding omvat begeleiding tot 2 uur per periode van vier weken.   </text:p>
            <text:p text:style-name="al"/>
            <text:p text:style-name="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ext:p text:style-name="al">Resultaatgebieden</text:p>
            <text:p text:style-name="al">• Het verbeteren, stabiel houden dan wel voorkomen van achteruitgang van de cliënt op het gebied van zelfredzaamheid en/of  participatie. </text:p>
            <text:p text:style-name="al">• Het  oog hebben voor het op- en afschalen van de ondersteuning in de specifieke cliëntsituatie.</text:p>
            <text:p text:style-name="al">• De begeleider/professional zoekt actief met de cliënt naar mogelijkheden in het eigen/sociaal netwerk/voorliggend veld naar oplossingen.</text:p>
            <text:p text:style-name="al">Beschikbaarheid en planning</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al"/>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Aanvullende eis</text:p>
            <text:p text:style-name="al">De Waakvlamfunctie wordt uitgevoerd door een professional van minimaal MBO 3/4 werk- en denkniveau.</text:p>
            <text:p text:style-name="al">De professional legt de nodige verbindingen in de keten en werkt samen met alle betrokken instanties/personen om de cliënt heen.</text:p>
            <text:p text:style-name="al"/>
            <text:p text:style-name="al">Logeeropvang </text:p>
            <text:p text:style-name="al"/>
            <text:p text:style-name="al">Korte omschrijving </text:p>
            <text:p text:style-name="al">Het overnemen van permanent toezicht op de cliënt ter ontlasting van de mantelzorger(s) en/of gezinsleden en het daarmee voorkomen of verminderen van de overbelasting van deze mantelzorger(s) en/of gezinsleden (respijtzorg bieden). </text:p>
            <text:p text:style-name="al">Toewijzingscriteria</text:p>
            <text:p text:style-name="al">Logeeropvang is bedoeld voor cliënten, waarvan de mantelzorger(s) of gezinsleden ontlast moeten worden dan wel waarvan de mantelzorger(s) of gezinsleden tijdelijk afwezig zijn.</text:p>
            <text:p text:style-name="al"/>
            <text:p text:style-name="al">Logeeropvang is bedoeld voor cliënten wiens ondersteuningsbehoefte gepaard gaat met toezicht. Het toezicht is gericht op één of meerdere van de volgende situaties: </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 </text:p>
            <text:p text:style-name="al"/>
            <text:p text:style-name="al">Het aantal etmalen logeeropvang is maximaal 15. </text:p>
            <text:p text:style-name="al">Inhoud</text:p>
            <text:p text:style-name="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al">Logeeropvang omvat een veilige en adequate accommodatie en de daar bijbehorende hotelmatige diensten. Logeeropvang omvat tevens alle persoonlijke verzorging en begeleiding , noodzakelijk voor de situatie van de cliënt.</text:p>
            <text:p text:style-name="al"/>
            <text:p text:style-name="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al"/>
            <text:p text:style-name="al">Logeeropvang is geen vervanging van de overige Wmo-voorzieningen.</text:p>
            <text:p text:style-name="al">Resultaatgebieden </text:p>
            <text:p text:style-name="al">• Mantelzorg kunnen volhouden en het voorkomen van (dreigende) overbelasting van mantelzorger(s) of gezinsleden</text:p>
            <text:p text:style-name="al"/>
            <text:p text:style-name="al">Beschikbaarheid en planning</text:p>
            <text:p text:style-name="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ext:p text:style-name="al"/>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Aanvullende eis: </text:p>
            <text:p text:style-name="al">Het toezicht wordt geboden door een professional van minimaal MBO 3 werk en denkniveau. </text:p>
            <text:p text:style-name="al"/>
            <text:p text:style-name="al">Vervoer maakt geen onderdeel uit van de functie Logeervang.</text:p>
            <text:p text:style-name="al">De woonplaats van de zorgvrager is geldend voor de financiering van de Logeeropvang.</text:p>
            <text:p text:style-name="al"/>
            <text:p text:style-name="al"/>
            <text:p text:style-name="al"/>
            <text:p text:style-name="al">Begeleiding thuis regulier</text:p>
            <text:p text:style-name="al"/>
            <text:p text:style-name="al">Korte omschrijving</text:p>
            <text:p text:style-name="al">Begeleiding thuis regulier is gericht op het bevorderen, behouden en compenseren van de zelfredzaamheid, regie en structuur van het huishouden, het plannen van dagelijkse activiteiten, het aanleveren f behouden van vaardigheden en het ondersteunen van mantelzorgers.</text:p>
            <text:p text:style-name="al"/>
            <text:p text:style-name="al">Doel van begeleiding thuis regulier is het bevorderen van de zelfredzaamheid en participatie van de cliënt opdat hij zo lang mogelijk thuis zelfredzaam in zijn eigen leefomgeving kan blijven. </text:p>
            <text:p text:style-name="al">Begeleiding thuis regulier wordt in principe in de thuissituatie geboden. Indien de cliënt dit wenst, wordt de begeleiding op een andere plaats geboden.</text:p>
            <text:p text:style-name="al">Toewijzingscriteria</text:p>
            <text:p text:style-name="al">Begeleiding is bedoeld voor cliënten, die een hulpvraag hebben op één of meer van de volgende levensgebieden van de Zelfredzaamheid-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Inhoud</text:p>
            <text:p text:style-name="al">De begeleider maakt samen met de cliënt een plan op basis waarvan de begeleiding zal worden ingezet. In het plan wordt het resultaat gespecificeerd en afspraken gemaakt over de activiteiten en frequentie van de inzet.</text:p>
            <text:p text:style-name="al">Afhankelijk van het doel en resultaat bestaat begeleiding uit:</text:p>
            <text:p text:style-name="al">• Het ondersteunen en trainen van mantelzorgers  bij het omgaan met  cliënt en diens netwerk.</text:p>
            <text:p text:style-name="al">• Het ondersteunen en trainen van vaardigheden die cliënt in het dagelijks leven nodig heeft.</text:p>
            <text:p text:style-name="al">• Het bouwen van het sociaal netwerk en het stimuleren van participatie.</text:p>
            <text:p text:style-name="al">• Het ondersteunen bij daginvulling, dagritme, leggen van contacten en het aanleren van sociale vaardigheden.</text:p>
            <text:p text:style-name="al">• Het ondersteunen bij het organiseren en structureren van de administratie.</text:p>
            <text:p text:style-name="al">• Het inzicht geven in de gevolgen van gedrag en activiteiten.</text:p>
            <text:p text:style-name="al">Resultaatgebieden</text:p>
            <text:p text:style-name="al">• Het zelfredzaam zijn en kunnen participeren van de cliënt met zijn beperkingen</text:p>
            <text:p text:style-name="al">• Het oog hebben voor het op- en afschalen van de ondersteuning in de specifieke cliëntsituatie</text:p>
            <text:p text:style-name="al">• Het (indien van toepassing) toeleiden van de cliënt naar ondersteuning, die het best passend is, zoals Wet langdurige zorg (Wlz) of behandeling vanuit de Zorgverzekeringswet.</text:p>
            <text:p text:style-name="al"/>
            <text:p text:style-name="al"/>
            <text:p text:style-name="al">Beschikbaarheid en planning</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Aanvullende eisen</text:p>
            <text:p text:style-name="al">Begeleiding thuis regulier wordt uitgevoerd door een professional van minimaal MBO 3/4 werk en denkniveau.</text:p>
            <text:p text:style-name="al">De professional legt de nodige verbindingen in de keten en werkt samen met alle betrokken instanties/personen om de cliënt heen.</text:p>
            <text:p text:style-name="al"/>
            <text:p text:style-name="al">Begeleiding thuis plus</text:p>
            <text:p text:style-name="al"/>
            <text:p text:style-name="al">Korte omschrijving</text:p>
            <text:p text:style-name="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al">Doel van Begeleiding thuis plus is het bevorderen van zelfredzaamheid en participatie van de cliënt opdat hij zo mogelijk in zijn eigen leefomgeving kan blijven. Zonder deze begeleiding zou de cliënt niet thuis kunnen blijven wonen of verwaarlozen.</text:p>
            <text:p text:style-name="al"/>
            <text:p text:style-name="al">Begeleiding thuis plus wordt in principe in de thuissituatie geboden. Indien de cliënt dit wenst, wordt de begeleiding op een andere plaats geboden.</text:p>
            <text:p text:style-name="al"/>
            <text:p text:style-name="al">Toewijzingscriteria</text:p>
            <text:p text:style-name="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al"/>
            <text:p text:style-name="al">Begeleiding thuis plus is bedoeld voor cliënten, die een hulpvraag hebben op één of meerdere van de volgende levensgebieden van de Zelfredzaamheid-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Inhoud</text:p>
            <text:p text:style-name="al">Begeleiding thuis plus richt zich op cliënten met ernstig tekortschietende vaardigheden en hierdoor forse achterstand hebben in hun (zelfstandig) functioneren. De ondersteuning richt zich op de volgende activiteiten:</text:p>
            <text:p text:style-name="al">• 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p text:style-name="al">• Begeleiden bij sociaal-emotionele problematiek die kan samenhangen met de stoornis;</text:p>
            <text:p text:style-name="al">• Begeleiden bij de mogelijke integratie in de samenleving en sociale participatie met als doel zelfredzaamheid. Hierbij is extra aandacht voor ontwikkeltrajecten op het vlak van wonen, werken en het opbouwen van een sociaal netwerk.</text:p>
            <text:p text:style-name="al">• Het borgen van een veilige thuissituatie voor de cliënt en zijn omgeving.</text:p>
            <text:p text:style-name="al">Resultaatgebieden</text:p>
            <text:p text:style-name="al">• Het kunnen blijven wonen  in de thuissituatie en het kunnen participeren van de cliënt met zijn beperkingen</text:p>
            <text:p text:style-name="al">• Het voorkomen van overlast voor het netwerk en zijn omgeving</text:p>
            <text:p text:style-name="al">• Het oog hebben voor het op- en afschalen van de ondersteuning in de specifieke cliëntsituatie</text:p>
            <text:p text:style-name="al">• Het (indien van toepassing) toeleiden van de cliënt naar ondersteuning, die het best passend is, zoals Wet langdurige zorg (Wlz) of behandeling vanuit de Zorgverzekeringswet.</text:p>
            <text:p text:style-name="al">• Het bevorderen van zelfredzaamheid.</text:p>
            <text:p text:style-name="al">Beschikbaarheid en planning</text:p>
            <text:p text:style-name="al">Professional en cliënt maken afspraken over de inzet van de begeleiding. Binnen de indicatie kunnen zij samen invullen hoe lang en hoe vaak er contact is en hiervoor een planning maken. Gezien de beperkingen van de cliënt moet de ondersteuning direct  inzetbaar zijn. </text:p>
            <text:p text:style-name="al"/>
            <text:p text:style-name="al"/>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en</text:p>
            <text:p text:style-name="al">Begeleiding thuis plus  wordt geleverd door een professional met minimaal werk- en denkniveau HBO niveau.</text:p>
            <text:p text:style-name="al">De professional legt de nodige verbindingen in de keten en werkt samen met alle betrokken instanties/personen om de cliënt heen.</text:p>
            <text:p text:style-name="al"/>
            <text:p text:style-name="al">Begeleiding thuis plus vereist een vertrouwensband tussen cliënt en professional. Daarom is continuïteit van de begeleider/professional  noodzakelijk.  </text:p>
            <text:p text:style-name="al"/>
            <text:p text:style-name="al"/>
            <text:p text:style-name="al">Begeleiding groep regulier</text:p>
            <text:p text:style-name="al"/>
            <text:p text:style-name="al">Korte omschrijving </text:p>
            <text:p text:style-name="al">Begeleiding groep regulier is primair gericht op het bieden van dagstructuur aan cliënten door een zinvolle daginvulling. </text:p>
            <text:p text:style-name="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al"/>
            <text:p text:style-name="al">Begeleiding groep regulier vindt plaats buiten de woonsituatie in groepsverband.</text:p>
            <text:p text:style-name="al">Toewijzingscriteria</text:p>
            <text:p text:style-name="al">Begeleiding groep regulier  is bedoeld voor cliënten, die een hulpvraag hebben op één of meerdere van de volgende levensgebieden van de Zelfredzaamheid-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
            <text:p text:style-name="al">Begeleiding groep regulier is ook bedoeld voor cliënten, die geen arbeidsvermogen hebben en niet in staat zijn tot (aangepast) werk of vrijwilligerswerk en niet zelfstandig kunnen voorzien in een zinvolle daginvulling.</text:p>
            <text:p text:style-name="al"/>
            <text:p text:style-name="al">Inhoud</text:p>
            <text:p text:style-name="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al"/>
            <text:p text:style-name="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al"/>
            <text:p text:style-name="al">Afhankelijk van het doel en resultaat bestaat begeleiding groep regulier uit:</text:p>
            <text:p text:style-name="al">• Het ondersteunen bij, behouden van of het oefenen met vaardigheden of handelingen</text:p>
            <text:p text:style-name="al">• Het ondersteunen bij communicatieve vaardigheden</text:p>
            <text:p text:style-name="al">• Het bieden van (dag)structuur</text:p>
            <text:p text:style-name="al">• Het aangaan van betekenisvolle contacten</text:p>
            <text:p text:style-name="al">• Het creëren van een veilig klimaat voor de cliënt en zijn omgeving</text:p>
            <text:p text:style-name="al">• Het ondersteunen en het aanleren van vaardigheden  voor Algemene dagelijkse levensverrichtingen</text:p>
            <text:p text:style-name="al">• Het oog hebben voor het op- en afschalen van de ondersteuning in de specifieke cliëntsituatie</text:p>
            <text:p text:style-name="al"/>
            <text:p text:style-name="al">Resultaatgebieden</text:p>
            <text:p text:style-name="al">• Het kunnen blijven wonen  in de thuissituatie en het kunnen participeren van de cliënt met zijn beperkingen</text:p>
            <text:p text:style-name="al">• Het bieden van een zinvolle daginvulling</text:p>
            <text:p text:style-name="al">• Het ontlasten van mantelzorgers en gezinsleden</text:p>
            <text:p text:style-name="al">• Het voorkomen van overlast voor het netwerk en zijn omgeving</text:p>
            <text:p text:style-name="al">• Het oog hebben voor het op- en afschalen van de ondersteuning in de specifieke cliëntsituatie</text:p>
            <text:p text:style-name="al">Beschikbaarheid en planning</text:p>
            <text:p text:style-name="al">Begeleiding groep regulier is over het algemeen planbaar. </text:p>
            <text:p text:style-name="al">Voor de beschikbaarheid van Begeleiding groep regulier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regulier. Zij maken hiervoor een planning.</text:p>
            <text:p text:style-name="al"/>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en</text:p>
            <text:p text:style-name="al">Begeleiding groep regulier wordt uitgevoerd door een professional van minimaal MBO 3 werk en denkniveau. </text:p>
            <text:p text:style-name="al"/>
            <text:p text:style-name="al">De professional legt de nodige verbindingen in de keten en werkt samen met alle betrokken instanties/personen om de cliënt heen.</text:p>
            <text:p text:style-name="al"/>
            <text:p text:style-name="al"/>
            <text:p text:style-name="al"/>
            <text:p text:style-name="al">Begeleiding groep plus</text:p>
            <text:p text:style-name="al"/>
            <text:p text:style-name="al">Korte omschrijving</text:p>
            <text:p text:style-name="al">Begeleiding groep plus is gericht op cliënten met ernstige  beperkingen en/of tekortschietende zelfregie over het dagelijks leven, die intensieve specialistische ondersteuning nodig hebben. </text:p>
            <text:p text:style-name="al"/>
            <text:p text:style-name="al">Begeleiding groep speciaal vindt plaats buiten de woonsituatie in groepsverband.</text:p>
            <text:p text:style-name="al"/>
            <text:p text:style-name="al">Doel van Begeleiding Groep Plus is het bevorderen van zelfredzaamheid en participatie van de cliënt opdat de cliënt zelfredzaam is, het ontlasten van zijn mantelzorger(s) en hij zo mogelijk in zijn eigen leefomgeving kan blijven.</text:p>
            <text:p text:style-name="al">Toewijzingscriteria</text:p>
            <text:p text:style-name="al">Begeleiding groep plus  is bedoeld voor cliënten, die een hulpvraag hebben op één of meerdere van de volgende levensgebieden van de Zelfredzaamheid-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
            <text:p text:style-name="al">Begeleiding groep plus is ook bedoeld voor cliënten, die geen arbeidsvermogen hebben en niet in staat zijn tot (aangepast) werk of vrijwilligerswerk en niet zelfstandig kunnen voorzien in een zinvolle daginvulling.</text:p>
            <text:p text:style-name="al"/>
            <text:p text:style-name="al">Inhoud</text:p>
            <text:p text:style-name="al">Begeleiding groep plus richt zich op cliënten met ernstig beperkingen en tekortschietende zelfregie, als gevolg waarvan zij forse achterstand hebben in hun zelfredzaamheid. </text:p>
            <text:p text:style-name="al">Begeleiding groep plus richt zich op de volgende activiteiten:</text:p>
            <text:p text:style-name="al">• Het handhaven en bevorderen van zo zelfredzaam  mogelijk functioneren.</text:p>
            <text:p text:style-name="al">• Het stabiliseren en voorkomen van achteruitgang in fysieke, cognitieve en sociaal-emotionele vaardigheden.</text:p>
            <text:p text:style-name="al">• Het bieden van een veilige omgeving (door middel van een rustige (aangepaste) accommodatie en/of kleine groepen).</text:p>
            <text:p text:style-name="al">• Het bieden van structuur doordat activiteiten ritme en regelmaat bieden voor de cliënt.</text:p>
            <text:p text:style-name="al">• Het bieden van lichte assistentie bij persoonlijke zorg (geen persoonlijke verzorging in het kader van Zorgverzekeringswet).</text:p>
            <text:p text:style-name="al">• Het voorkomen van maatschappelijke overlast.</text:p>
            <text:p text:style-name="al">• Het ontlasten van mantelzorgers en gezinsleden.</text:p>
            <text:p text:style-name="al">• Het betrekken en inzicht geven van het sociale netwerk in de cliëntsituatie.</text:p>
            <text:p text:style-name="al">Resultaatgebieden</text:p>
            <text:p text:style-name="al">• Het kunnen blijven wonen  in de thuissituatie en het kunnen participeren van de cliënt met zijn beperkingen</text:p>
            <text:p text:style-name="al">• Het bieden van een zinvolle daginvulling</text:p>
            <text:p text:style-name="al">• Het ontlasten van mantelzorgers en gezinsleden</text:p>
            <text:p text:style-name="al">• Het voorkomen van overlast voor het netwerk en zijn omgeving</text:p>
            <text:p text:style-name="al">• Het voorkomen van maatschappelijke overlast</text:p>
            <text:p text:style-name="al">• Het oog hebben voor het op- en afschalen van de ondersteuning in de specifieke cliëntsituatie</text:p>
            <text:p text:style-name="al"/>
            <text:p text:style-name="al">Beschikbaarheid en planning</text:p>
            <text:p text:style-name="al">Begeleiding groep plus is over het algemeen planbaar. </text:p>
            <text:p text:style-name="al">Voor de beschikbaarheid van Begeleiding groep plus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plus. Zij maken hiervoor een planning.</text:p>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en</text:p>
            <text:p text:style-name="al">Begeleiding groep  plus wordt geleverd door professional met minimaal HBO niveau eventueel in combinatie met professional MBO 3 werk- en denkniveau. </text:p>
            <text:p text:style-name="al">De professional legt de nodige verbindingen in de keten en werkt samen met alle betrokken instanties/personen om de cliënt heen.</text:p>
            <text:p text:style-name="al"/>
            <text:p text:style-name="al"/>
            <text:p text:style-name="al"/>
            <text:p text:style-name="al"/>
            <text:p text:style-name="al"/>
            <text:p text:style-name="al"/>
            <text:p text:style-name="al">Bijlage 6 Stroomschema proces begeleiding</text:p>
            <text:p text:style-name="al"/>
            <text:p text:style-name="al"/>
            <text:p text:style-name="al"/>
            <text:p text:style-name="al">Bijlage 7 Bouwstenen beschermd wonen</text:p>
            <text:p text:style-name="al">Begeleiding</text:p>
            <text:p text:style-name="al">Onder de bouwsteen begeleiding valt de individuele begeleiding van de cliënt en de persoonlijke verzorging.</text:p>
            <text:p text:style-name="al"/>
            <text:p text:style-name="al">Omschrijving </text:p>
            <text:p text:style-name="al">Intensiteit begeleiding </text:p>
            <text:p text:style-name="al">• De intensiteit van begeleiding wordt bepaald op basis van de bijdrage die de begeleiding levert aan de individuele hersteldoelen van de cliënt en dus aan zijn/haar kansen om zo zelfstandig mogelijk te participeren in de maatschappij. Hierbij speelt nadrukkelijk de eigen regie en het eigen netwerk een rol. Om te werken aan deze doelen, kan er sprake zijn van intensieve begeleiding op verschillende levensdomeinen. </text:p>
            <text:p text:style-name="al">• Alle cliënten werken aan alle resultaten, alleen kan de hoogte per cliënt per resultaat verschillen. Dit betekent ook dat niet alle resultaten even intensief hoeven te worden gemonitord (bv. als er weinig vooruitgang verwacht wordt op een bepaald resultaatgebied, dan zijn uitgebreide rapportages op dit resultaatgebied niet nodig). </text:p>
            <text:p text:style-name="al">• We onderscheiden 3 intensiteitsniveaus van begeleiding: BW Basis, BW Middel en BW Zwaar. BW basis is de basis voor beschermd wonen. Er zijn echter verzwarende factoren (over het algemeen: hoe minder zelfredzaam een cliënt is), die kunnen bepalen of BW middel of BW zwaar nodig is. Deze factoren staan genoemd in de zelfredzaamheidsmatrix Beschermd Wonen. </text:p>
            <text:p text:style-name="al"/>
            <text:p text:style-name="al">Persoonlijke verzorging</text:p>
            <text:p text:style-name="al">Aanvullend op begeleiding kan persoonlijke verzorging nodig zijn. Dit is bijvoorbeeld hulp bij het opstaan, wassen, aankleden en naar het toilet gaan. Dit is nodig voor de gezondheid van de cliënt (dit kan zijn voor persoonlijke hygiëne, een lichamelijke ziekte of beperking, of bij een kwetsbare gezondheid). Dit draagt bij het resultaatgebied ‘goede kwaliteit van leven en gezondheid’ binnen het symptomatisch herstel.</text:p>
            <text:p text:style-name="al"/>
            <text:p text:style-name="al">Verpleging</text:p>
            <text:p text:style-name="al"/>
            <text:p text:style-name="al">Omschrijving</text:p>
            <text:p text:style-name="al">Met Verpleging bedoelen we medische hulp bij psychiatrische en somatische problematiek. Dit kan nodig zijn als iemand matig tot zeer beperkt wordt in zijn activiteiten door een lichamelijk gezondheidsprobleem, al dan niet ontstaan vanuit de psychische problematiek. Dit kan enerzijds om verpleegkundige somatische zorg gaan: het uitvoeren van voorbehouden handelingen. Anderzijds kan het ook psychiatrische verpleging zijn. Verpleging kan nodig zijn voor het werken aan symptomatisch herstel; een goede kwaliteit van leven en gezondheid.  </text:p>
            <text:p text:style-name="al"/>
            <text:p text:style-name="al">Randvoorwaarden voor toekenning: </text:p>
            <text:p text:style-name="al">• Verpleging kan onderdeel zijn van het ‘totaalpakket’ beschermd wonen. Dit betekent dat het altijd gekoppeld moet zijn aan een hulpvraag beschermd wonen (dat betekent: begeleiding én beschermde omgeving).</text:p>
            <text:p text:style-name="al">• Het indiceren en/of toewijzen van de noodzakelijke verpleegkundige interventies wordt door de een (psychiatrisch) verpleegkundige gedaan en/of op advies van een huisarts of medisch specialist. Verantwoordelijkheid voor indicatie en inzet van verpleging ligt bij de zorgaanbieder. De gemeente Breda toetst of de Verpleging voldoet aan de omschrijving en randvoorwaarden. Het Persoonlijk plan en het gesprek met de Cliënt moeten daar inzicht in geven. Als dat het geval is, geeft de klantmanager Wmo/ Beschermd Wonen een indicatie af voor de aanvullende bouwsteen Verpleging.   </text:p>
            <text:p text:style-name="al">• De Verpleging wordt conform de beroepstandaarden uitgevoerd. Wij hanteren hiervoor onder andere de uitgangspunten uit de Wet op de beroepen in de individuele gezondheidszorg (BIG) en de Wet op de geneeskundige behandelingsovereenkomst (WGBO). </text:p>
            <text:p text:style-name="al"/>
            <text:p text:style-name="al">Dagbesteding</text:p>
            <text:p text:style-name="al"/>
            <text:p text:style-name="al">Omschrijving</text:p>
            <text:p text:style-name="al">Dagbesteding is een structurele tijdsbesteding met een welomschreven doel waarbij de cliënt actief wordt betrokken, en die hem dagstructuur en zingeving verleent. Een zinvolle daginvulling richt zich op ontwikkelingsgerichte activiteiten die aansluiten bij de talenten, mogelijkheden en interesses van de cliënt. Deze activiteiten hebben een dagelijks of wekelijks cyclisch patroon. Doelen zijn dat het de zelfredzaamheid van de cliënt bevordert en de mate waarin hij kan participeren in de maatschappij. Een voorbeeld is het oefenen van vaardigheden die de zelfredzaamheid bevorderen. Hiermee draagt dagbesteding bij aan diverse doelen van de cliënten op het gebied van persoonlijk  en maatschappelijk herstel. Deze doelen worden vastgelegd in het ondersteuningsplan, inclusief een begin- en eindpunt. Hierover wordt inhoudelijk gerapporteerd door de cliënt en zorgaanbieder aan de klantmanager Wmo/ Beschermd Wonen. Naast dat de activiteit zinvol kan zijn voor de cliënt zelf, kan de activiteit, indien haalbaar, ook zinvol voor de maatschappij (dus: dat je werk verzet, er anderen mee helpt, etc.). </text:p>
            <text:p text:style-name="al"/>
            <text:p text:style-name="al">Onder dagbesteding wordt niet verstaan:</text:p>
            <text:p text:style-name="al">- een reguliere dagstructurering zoals scholing of werk;</text:p>
            <text:p text:style-name="al">- een welzijnsactiviteit zoals zang, bingo, uitstapjes en dergelijke.</text:p>
            <text:p text:style-name="al"/>
            <text:p text:style-name="al">Uiteindelijk is (betaald) werk de hoogst haalbare vorm van besteding van de dag. Doorstroom naar betaalde arbeid is bij een deel van de cliënten mogelijk door het aanbieden van een ontwikkelingsgericht traject.  </text:p>
            <text:p text:style-name="al"/>
            <text:p text:style-name="al">Er wordt afgewogen door de klantmanager Wmo/ Beschermd Wonen, samen met de cliënt en zorgaanbieder, of Wmo-dagbesteding of dagbesteding vanuit de Participatiewet het meest passend is voor de cliënt. </text:p>
            <text:p text:style-name="al"/>
            <text:p text:style-name="al"/>
            <text:p text:style-name="al">Beschermde omgeving</text:p>
            <text:p text:style-name="al">Binnen deze bouwsteen onderscheiden we 3 mogelijkheden:</text:p>
            <text:p text:style-name="al">1. Geclusterd Wonen, Volledig verzorgd:  Volledig verzorgd verblijf bestaat uit voedingskosten, hotelmatige kosten en overige verblijfskosten (excl. kapitaallasten) per cliënt.</text:p>
            <text:p text:style-name="al">2. Geclusterd Wonen met gemeenschappelijke ruimte:  In deze categorie betalen cliënten hun eigen huur.  Per cliënt worden de mogelijkheden hiervoor onderzocht. Als dit lukt, dan kunnen ook ZIN-aanbieders voorlopig aanspraak maken op een toeslag voor geclusterd wonen met gemeenschappelijke ruimte. Op het moment dat wonen en zorg gescheiden zijn (en je dus zelfstandig huurt, met eigen voordeur), is de dienstverlener nog steeds verantwoordelijk voor het bieden van een veilige, beschermde woonomgeving en voldoende nabijheid voor onplanbare hulpvragen, ondersteuning dag- en nachtstructuur en behoud stabilisatie. Randvoorwaarde is dat organisatie goed kan verantwoorden waar de middelen aan zijn besteed en wat de meerwaarde is voor de cliënt voor wie het wordt aangevraagd.</text:p>
            <text:p text:style-name="al">3. Beschermd zelfstandig wonen in de wijk: Client woont zelfstandig en heeft een eigen huurcontract,  maar heeft nog wel  intensieve begeleiding (zowel gepland als ongepland 7x24 uurs) vanuit beschermd wonen nodig. Ook hierbij geldt dat de dienstverlener nog steeds verantwoordelijk is voor het bieden van een veilige, beschermde woonomgeving en voldoende nabijheid voor onplanbare hulpvragen, ondersteuning dag- en nachtstructuur, behoud stabilisatie.</text:p>
            <text:p text:style-name="al"/>
            <text:p text:style-name="al">N.B.: Onze ambitie is dat cliënten zoveel mogelijk deel uitmaken van de samenleving. Het zelf zorgen voor een dak boven je hoofd, inclusief het voeren van een eigen huishouding, het gevoel onderdeel te zijn van de maatschappij, kan een belangrijk resultaat zijn van maatschappelijk herstel. Concreet betekent dit dat zoveel mogelijk cliënten zelfstandig, en dus extramuraal, gaan wonen. We streven in de eerste plaats na dat zoveel mogelijk cliënten zelfstandig wonen (en waarbij zorg en wonen gescheiden zijn), eventueel met begeleiding uit de Maatwerkvoorziening Wmo. Als dit (nog) geen haalbare stap is voor de cliënt, dan kan de cliënt ook zo zelfstandig mogelijk wonen binnen Beschermd Wonen (variant 2 of 3).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4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schappelijke ondersteuning 2018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28</meta:user-defined>
    <meta:user-defined meta:name="OVERHEIDop.GmbID/DC.identifier">gmb-2018-23742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