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14 6181 CV te Elsloo (S2018-113\SXO25824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13\SXO25824129 voor het verwijderen van asbesthoudende toepassingen gelegen aan Burg van Mulkenstraat 14 6181 C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74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van Mulkenstraat 14 6181 CV te Elsloo (S2018-113\SXO25824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8</meta:user-defined>
    <meta:user-defined meta:name="OVERHEIDop.GmbID/DC.identifier">gmb-2018-237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V 14</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03 328914</meta:user-defined>
    <meta:user-defined meta:name="OVERHEID.EPSG28992/DC.spatial">181906.12 328894.11</meta:user-defined>
    <meta:user-defined meta:name="OVERHEIDop.versieInformatie"/>
  </office:meta>
</office:document-meta>
</file>