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eestavond met muziek in een tent op 15 december 2018 te Noard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Noardburgum, parkeerterrein Club Quatrebras, Rijksstraatweg 2, feestavond met bandartiesten in een feesttent van 20.00 tot 02.00 uur op 15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4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eestavond met muziek in een tent op 15 dec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6</meta:user-defined>
    <meta:user-defined meta:name="OVERHEIDop.GmbID/DC.identifier">gmb-2018-237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