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exploitatieplan Bornsche Maten, derde fase (A), 1e herzie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ter uitvoering van het bepaalde in artikel 6.12 van de Wet ruimtelijke ordening, het ontwerpexploitatieplan Bornsche Maten, derde fase (A), 1e herziening ter inzage ligt. Het exploitatieplan is een herziening van het vastgestelde exploitatieplan Bornsche Maten, derde fase (A), 1e herziening. </text:p>
            <text:p text:style-name="common-al">Het ontwerpexploitatieplan heeft betrekking op het gebied dat is gelegen ten noorden van De Veste, ten oosten van de Bornsche Beeklaan en ten zuiden en westen van het buitengebied.</text:p>
            <text:p text:style-name="common-al"/>
            <text:p text:style-name="common-al">
            <text:span text:style-name="nadrukvet">
              <text:span text:style-name="nadrukcur">Inzage</text:span>
            </text:span>
          </text:p>
            <text:p text:style-name="common-al">Het ontwerpexploitatieplan en de bijbehorende stukken liggen ter inzage van 8 november 2018 t/m 19 december 2018 bij de publieksbalie van het gemeentehuis. Het ontwerpexploitatieplan kunt u inzien op <text:a xlink:href="http://www.ruimtelijkeplannen.nl/web-roo/?planidn=NL.IMRO.0147.EpBM3f001-ow01" xlink:type="simple"><text:span text:style-name="nadrukondlijn">http://www.ruimtelijkeplannen.nl/web-roo/?planidn=NL.IMRO.0147.EpBM3f001-ow01</text:span></text:a>. De digitale bestanden van het ontwerpexploitatieplan zijn beschikbaar gesteld op: <text:a xlink:href="http://ruimtelijkeplannen.borne.nl/NL.IMRO.0147.EpBM3f001-ow01" xlink:type="simple"><text:span text:style-name="nadrukondlijn">http://ruimtelijkeplannen.borne.nl/NL.IMRO.0147.EpBM3f001-ow01</text:span></text:a>. </text:p>
            <text:p text:style-name="common-al"/>
            <text:p text:style-name="common-al">
            <text:span text:style-name="nadrukcur">
              <text:span text:style-name="nadrukvet">Zienswijzen</text:span>
            </text:span>
          </text:p>
            <text:p text:style-name="common-al">Belanghebbenden kunnen van 8 november 2018 t/m 19 december 2018 een mening geven over het ontwerpexploitatieplan. Dit heet het indienen van zienswijzen. De zienswijzen kunnen schriftelijk worden ingediend door een brief te sturen naar de gemeenteraad, Postbus 200, 7620 AE Borne.</text:p>
            <text:p text:style-name="common-al">Een zienswijze kan ook mondeling worden ingediend. Hiervoor dient u vóór 18 december 2018 een afspraak te maken met team Ontwikkeling, telefoonnummer 074-2658524. </text:p>
            <text:p text:style-name="last-al">Tijdig ingediende zienswijzen zullen worden betrokken bij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741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1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1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exploitatieplan Bornsche Maten, derde fase (A), 1e herzi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415</meta:user-defined>
    <meta:user-defined meta:name="OVERHEIDop.GmbID/DC.identifier">gmb-2018-237415</meta:user-defined>
    <meta:user-defined meta:name="OVERHEID.TaxonomieBeleidsagenda/OVERHEID.category">Ruimte en infrastructuur | Organisatie en beleid</meta:user-defined>
    <meta:user-defined meta:name="OVERHEID.Gemeente/DC.spatial">Borne</meta:user-defined>
    <meta:user-defined meta:name="OVERHEIDop.Ruimtelijkplan/OVERHEIDop.bekendmakingBetreffendePlan">NL.IMRO.0147.EpBM3f001-ow01</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gvop.Informatietype/DC.type">Plannen | ruimtelijk</meta:user-defined>
    <meta:user-defined meta:name="OVERHEID.Gemeente/OVERHEID.authority">Borne</meta:user-defined>
    <meta:user-defined meta:name="OVERHEID.Gemeente/DCTERMS.publisher">Borne</meta:user-defined>
    <meta:user-defined meta:name="OVERHEIDop.versieInformatie"/>
  </office:meta>
</office:document-meta>
</file>