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7.0181, Rijksweg Zuid 301, 6161 BN  Geleen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nieuwbouw Bastion Hotel</text:p>
            <text:p text:style-name="common-al">Locatie: Rijksweg Zuid 301, 6161 BN te Geleen </text:p>
            <text:p text:style-name="common-al">Datum ter inzage legging: 8 november 2018 </text:p>
            <text:p text:style-name="common-al">Dossiernummer:  Om17.0181</text:p>
            <text:p text:style-name="common-al"/>
            <text:p text:style-name="common-al">Het hierboven vermelde besluit en de hierbij behorende stukken liggen vanaf de vermelde datum ter inzage legging gedurende zes weken + één dag  voor iedereen ter inzage bij de balie Vergunningen in het gemeentehuis in Geleen. Maakt u wel eerst een afspraak.</text:p>
            <text:p text:style-name="common-al"/>
            <text:p text:style-name="common-al">Het besluit en de ruimtelijke onderbouwing zijn ook in te zien via de landelijke internetsite www.ruimtelijkeplannen.nl.</text:p>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a xlink:href="https://loket.rechtspraak.nl/Burgers/Digitaal procederen" xlink:type="simple">https://loket.rechtspraak.nl/Burgers/Digitaal%20procederen</text:a>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7411</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411</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411</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181, Rijksweg Zuid 301, 6161 BN  Geleen (uitgebreid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411</meta:user-defined>
    <meta:user-defined meta:name="OVERHEIDop.GmbID/DC.identifier">gmb-2018-2374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BN 301</meta:user-defined>
    <meta:user-defined meta:name="OVERHEIDop.woonplaats">Geleen</meta:user-defined>
    <meta:user-defined meta:name="OVERHEIDop.straatnaam">Rijksweg Zuid</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154 329905</meta:user-defined>
    <meta:user-defined meta:name="OVERHEIDop.versieInformatie"/>
  </office:meta>
</office:document-meta>
</file>