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Mega Kerstfeest met muziek in een tent op 26 december 2018 te Noardburgum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5 november 2018 is de volgende vergunning/ontheffing verleend; </text:span></text:p>
            <text:p><text:span text:style-name="functie"/></text:p>
            <text:p><text:span text:style-name="functie">Noardburgum, parkeerterrein Club Quatrebras, Rijksstraatweg 2, Mega Kerstfeest met DJ’s en bandartiesten in een feesttent van 20.00 tot 02.00 uur op 26 december 2018.</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741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41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Mega Kerstfeest met muziek in een tent op 26 december 2018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7410</meta:user-defined>
    <meta:user-defined meta:name="OVERHEIDop.GmbID/DC.identifier">gmb-2018-2374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T 2</meta:user-defined>
    <meta:user-defined meta:name="OVERHEIDop.woonplaats">Noardburgum</meta:user-defined>
    <meta:user-defined meta:name="OVERHEIDop.straatnaam">Rijksstraat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664 581564</meta:user-defined>
    <meta:user-defined meta:name="OVERHEIDop.versieInformatie"/>
  </office:meta>
</office:document-meta>
</file>