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woning, Kortenaerstraat 1 (zaaknummer 416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rtenaerstraat 1</text:span> – voor het splitsen van een woning, ingetrokken op 6 jan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4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plitsen woning, Kortenaerstraat 1 (zaaknummer 416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41</meta:user-defined>
    <meta:user-defined meta:name="OVERHEIDop.GmbID/DC.identifier">gmb-2018-2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W 1</meta:user-defined>
    <meta:user-defined meta:name="OVERHEIDop.woonplaats">Zwolle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66 503013</meta:user-defined>
    <meta:user-defined meta:name="OVERHEID.EPSG28992/DC.spatial">203966 503013</meta:user-defined>
    <meta:user-defined meta:name="OVERHEIDop.versieInformatie"/>
  </office:meta>
</office:document-meta>
</file>