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Nicolaasplein: standplaats weekmarkt voor de verkoop van onderkleding, nachtkleding en badmod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Nicolaasplein</text:p>
                  </table:table-cell>
                  <table:table-cell table:style-name="entry" table:number-rows-spanned="1" table:number-columns-spanned="1">
                    <text:p text:style-name="table_al">standplaats weekmarkt voor de verkoop van onderkleding, nachtkleding en badmod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740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0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0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Nicolaasplein: standplaats weekmarkt voor de verkoop van onderkleding, nachtkleding en badm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409</meta:user-defined>
    <meta:user-defined meta:name="OVERHEIDop.GmbID/DC.identifier">gmb-2018-2374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A</meta:user-defined>
    <meta:user-defined meta:name="OVERHEIDop.woonplaats">Denekamp</meta:user-defined>
    <meta:user-defined meta:name="OVERHEIDop.straatnaam">Nicolaas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54 488628</meta:user-defined>
    <meta:user-defined meta:name="OVERHEIDop.versieInformatie"/>
  </office:meta>
</office:document-meta>
</file>