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zeven grachtenwoningen, Thorbeckewal 49 t/m 61 (oneven) (aangevraagd als Thorbeckegracht kadastraal F 8588 (project Kraanbolwerk)) (zaaknummer 4430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wal 49 t/m 61 (oneven) (aangevraagd als Thorbeckegracht kadastraal F 8588 (project Kraanbolwerk))</text:span> – voor het realiseren van zeven grachtenwoningen, verzonden op 5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40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0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0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zeven grachtenwoningen, Thorbeckewal 49 t/m 61 (oneven) (aangevraagd als Thorbeckegracht kadastraal F 8588 (project Kraanbolwerk)) (zaaknummer 443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08</meta:user-defined>
    <meta:user-defined meta:name="OVERHEIDop.GmbID/DC.identifier">gmb-2018-237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WB</meta:user-defined>
    <meta:user-defined meta:name="OVERHEIDop.woonplaats">Zwolle</meta:user-defined>
    <meta:user-defined meta:name="OVERHEIDop.straatnaam">Thorbecke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36 503243</meta:user-defined>
    <meta:user-defined meta:name="OVERHEIDop.versieInformatie"/>
  </office:meta>
</office:document-meta>
</file>