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nnemerstraatweg 103, 1851BC Heiloo, het vergroten en veranderen van het restaurant, verzenddatum besluit 31 oktober 2018 (WABO18013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740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nnemerstraatweg 103, 1851BC Heiloo, het vergroten en veranderen van het restaurant, verzenddatum besluit 31 oktober 2018 (WABO1801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07</meta:user-defined>
    <meta:user-defined meta:name="OVERHEIDop.GmbID/DC.identifier">gmb-2018-237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BC 103b</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54 513122</meta:user-defined>
    <meta:user-defined meta:name="OVERHEIDop.versieInformatie"/>
  </office:meta>
</office:document-meta>
</file>