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8, (11022988) plaatsen van een groot doek met reclame uiting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8, (11022988) plaatsen van een groot doek met reclame uiting 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74</meta:user-defined>
    <meta:user-defined meta:name="OVERHEIDop.GmbID/DC.identifier">gmb-2018-2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8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7 579250</meta:user-defined>
    <meta:user-defined meta:name="OVERHEIDop.versieInformatie"/>
  </office:meta>
</office:document-meta>
</file>