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Aanmeldingsnotitie m.e.r.-beoordeling</text:p>
      <text:section text:name="zakelijke-mededeling_id1-3-2" text:style-name="zakelijke-mededeling">
        <text:section text:name="zakelijke-mededeling-tekst_id1-3-2-1" text:style-name="zakelijke-mededeling-tekst">
          <text:section text:name="tekst_id1-3-2-1-1" text:style-name="tekst">
            <text:p text:style-name="common-al">Melkveebedrijf Prins te Nijeveen is van plan zijn bedrijf aan de Matenweg 7 te Nijeveen te wijzigen. Het voornemen is om aan de Matenweg 7 te Nijeveen een nieuwe ligboxenstal te bouwen om de veestapel uit te breiden.</text:p>
            <text:p text:style-name="common-al">Op grond van het Besluit milieu-effectrapportage dient bij een dergelijke activiteit door het bevoegd gezag beoordeeld te worden of gezien de kenmerken van de activiteit, de plaats waar de activiteit wordt verricht en de kenmerken van de gevolgen van de activiteit een milieu-effectrapport gemaakt moet worden met het oog op de aan te vragen omgevingsvergunning ingevolge de Wet algemene bepalingen omgevingsrecht voor de voorgenomen wijziging van de melkveehouderij van Melkveebedrijf Prins.</text:p>
            <text:p text:style-name="common-al">Het college van burgemeester en wethouders van Meppel heeft na een beoordeling van de aangeleverde gegevens op 25 oktober 2018 besloten dat geen sprake is van een activiteit waarvoor vanwege de belangrijke nadelige gevolgen die zij voor het milieu kan hebben een milieu-effectrapport moet worden gemaakt.</text:p>
            <text:p text:style-name="common-al"/>
            <text:p text:style-name="common-al">
            <text:span text:style-name="nadrukondlijn">Inzage</text:span>
          </text:p>
            <text:p text:style-name="common-al">De aanmeldingsnotitie Mer-beoordeling, het besluit en de relevante stukken liggen met ingang van 7 november 2018 gedurende zes weken ter inzage. </text:p>
            <text:p text:style-name="common-al">De stukken zijn in te zien op de website Meppel.nl/gemeentelijke bekendmakingen.  </text:p>
            <text:p text:style-name="common-al"/>
            <text:p text:style-name="common-al">
            <text:span text:style-name="nadrukondlijn">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Bezwaar en beroep kunnen te zijner tijd ingediend worden in de procedure van de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3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Aanmeldingsnotitie m.e.r.-beoor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96</meta:user-defined>
    <meta:user-defined meta:name="OVERHEIDop.GmbID/DC.identifier">gmb-2018-237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