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594 - Gemeente Stadskanaal - Verleend: omgevingsvergunning voor het kappen van één witte paardekastanje, Kastanje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　november　2018 is de volgende omgevingsvergunning verleend: Kastanjelaan 1, 9503 CH STADSKANAAL, het kappen van één witte paardekastanje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39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594 - Gemeente Stadskanaal - Verleend: omgevingsvergunning voor het kappen van één witte paardekastanje, Kastanje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93</meta:user-defined>
    <meta:user-defined meta:name="OVERHEIDop.GmbID/DC.identifier">gmb-2018-237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H 1</meta:user-defined>
    <meta:user-defined meta:name="OVERHEIDop.woonplaats">Stadskanaal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58 556597</meta:user-defined>
    <meta:user-defined meta:name="OVERHEIDop.versieInformatie"/>
  </office:meta>
</office:document-meta>
</file>