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13 november 2018 vergadert de raad in het gemeentehuis, Nicolaasplein 5 in Denekamp. De vergadering begint om <text:span text:style-name="nadrukvet">19.00 uur</text:span>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Voorstel gewijzigd vaststellen bestemmingsplan Buitengebied Landgoed Het Oosterveld Deurningen (onder voorbehoud resultaat commissiebehandeling 5 november 2018)</text:p>
            <text:p text:style-name="al">4.  Vaststelling begroting 2019 gemeente Dinkelland</text:p>
            <text:p text:style-name="al">5.  Sluiting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739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90</meta:user-defined>
    <meta:user-defined meta:name="OVERHEIDop.GmbID/DC.identifier">gmb-2018-237390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