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breken bouw- en sloopafv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Puin/Breek Exploitatie Sinke B.V.  te Kruiningen voor het bewerken van steenachtige materialen op een bouw- en slooplocatie gedurende de periode 6 november 2018 tot 13 november 2018. De inrichting is gelegen aan de Willem Ruyslaan te Vlissingen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3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breken bouw- en sloopafval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86</meta:user-defined>
    <meta:user-defined meta:name="OVERHEIDop.GmbID/DC.identifier">gmb-2018-237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NK 99</meta:user-defined>
    <meta:user-defined meta:name="OVERHEIDop.woonplaats">Vlissingen</meta:user-defined>
    <meta:user-defined meta:name="OVERHEIDop.straatnaam">De Willem Ruys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73 385719</meta:user-defined>
    <meta:user-defined meta:name="OVERHEIDop.versieInformatie"/>
  </office:meta>
</office:document-meta>
</file>