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Avis, J.V.                        30-06-1995</text:p>
            <text:p text:style-name="common-al">Porath, F.                        31-03-1993</text:p>
            <text:p text:style-name="common-al">Meier-Gerdingh, K.S.          16-10-1990</text:p>
            <text:p text:style-name="common-al">Rischmann, A.K.                27-12-1990</text:p>
            <text:p text:style-name="common-al">Van Emden, T.O.               21-01-1986</text:p>
            <text:p text:style-name="common-al"/>
            <text:p text:style-name="common-al">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common-al">Let u erop dat de Rechtbank voor uw verzoek om een voorlopige voorziening kosten in rekening bren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3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80</meta:user-defined>
    <meta:user-defined meta:name="OVERHEIDop.GmbID/DC.identifier">gmb-2018-237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