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okverhoging aan achterzijde, Rozenweg 25 (zaaknummer 642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zenweg 25</text:span> – voor het bouwen van een nokverhoging aan de achterzijde van de woning, verzonden op 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nokverhoging aan achterzijde, Rozenweg 25 (zaaknummer 642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79</meta:user-defined>
    <meta:user-defined meta:name="OVERHEIDop.GmbID/DC.identifier">gmb-2018-23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V 25</meta:user-defined>
    <meta:user-defined meta:name="OVERHEIDop.woonplaats">Zwolle</meta:user-defined>
    <meta:user-defined meta:name="OVERHEIDop.straatnaam">Roz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87 504256</meta:user-defined>
    <meta:user-defined meta:name="OVERHEIDop.versieInformatie"/>
  </office:meta>
</office:document-meta>
</file>