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9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november 2018 een omgevingsvergunning verleend voor het kappen van 50 bomen op de locatie Rading 194 te Loosdrecht (zaaknummer Z.4650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737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ding 194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78</meta:user-defined>
    <meta:user-defined meta:name="OVERHEIDop.GmbID/DC.identifier">gmb-2018-237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KE 194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7661 466995</meta:user-defined>
    <meta:user-defined meta:name="OVERHEIDop.versieInformatie"/>
  </office:meta>
</office:document-meta>
</file>