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het college van burgemeester en wethouders van Dalfsen onderstaande collectevergunning geweigerd op grond van artikel 5:13 van de Algemene Plaatselijke Verordening (APV) aan:</text:p>
            <text:p text:style-name="common-al">Stichting Kuren Met Reuma</text:p>
            <text:p text:style-name="common-al">Deweigering staat geregistreerd onder nummer Z/18/59060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3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7</meta:user-defined>
    <meta:user-defined meta:name="OVERHEIDop.GmbID/DC.identifier">gmb-2018-23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35.45 502007.57</meta:user-defined>
    <meta:user-defined meta:name="OVERHEIDop.versieInformatie"/>
  </office:meta>
</office:document-meta>
</file>