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uitgebreide procedure, Kleinedijk 13 te Klarenbeek</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p text:style-name="common-al">Burgemeester en wethouders van Apeldoorn hebben het voornemen om een omgevingsvergunning te verlenen voor het oprichten van een vleesvarkensstal aan de Kleinedijk 13 te Klarenbeek.</text:p>
            <text:p text:style-name="common-al"/>
            <text:p text:style-name="common-al">Opnemen bij meervoudige aanvraag:</text:p>
            <text:p text:style-name="common-al">Vergunning zal worden verleend voor de activiteiten bouwen en het oprichten en in werking hebben van een inrichting. Als bedoeld in artikelen 2.1, lid 1 onder a en e van de Wabo. </text:p>
            <text:p text:style-name="common-al"/>
            <text:p text:style-name="common-al">Datum verzending: 5 november 2018</text:p>
            <text:p text:style-name="common-al"/>
            <text:p text:style-name="common-al">Zaaknummer: DOS-2016-087369</text:p>
            <text:p text:style-name="common-al"/>
            <text:p text:style-name="common-al">Inzage:</text:p>
            <text:p text:style-name="common-al">Het ontwerpbesluit met bijbehorende stukken ligt vanaf 8 november 2018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6 - 087369"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37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7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7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 omgevingsvergunning, uitgebreide procedure, Kleinedijk 13 te Klar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376</meta:user-defined>
    <meta:user-defined meta:name="OVERHEIDop.GmbID/DC.identifier">gmb-2018-237376</meta:user-defined>
    <meta:user-defined meta:name="OVERHEID.TaxonomieBeleidsagenda/OVERHEID.category">Natuur en milieu | Organisatie en beleid</meta:user-defined>
    <meta:user-defined meta:name="OVERHEIDop.referentienummer">DOS 2016-08736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P</meta:user-defined>
    <meta:user-defined meta:name="OVERHEIDop.woonplaats">Klarenbeek</meta:user-defined>
    <meta:user-defined meta:name="OVERHEIDop.straatnaam">Kleine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325 466273</meta:user-defined>
    <meta:user-defined meta:name="OVERHEIDop.versieInformatie"/>
  </office:meta>
</office:document-meta>
</file>