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324 - Gemeente Stadskanaal - Verleend: omgevingsvergunning voor het kappen van twee esdoorns, Gentiaanstraat 4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is de volgende omgevingsvergunning verleend: Gentiaanstraat 40, 9502 AG STADSKANAAL, het kappen van twee esdoorn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737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7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7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324 - Gemeente Stadskanaal - Verleend: omgevingsvergunning voor het kappen van twee esdoorns, Gentiaanstraat 4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74</meta:user-defined>
    <meta:user-defined meta:name="OVERHEIDop.GmbID/DC.identifier">gmb-2018-237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AG 40</meta:user-defined>
    <meta:user-defined meta:name="OVERHEIDop.woonplaats">Stadskanaal</meta:user-defined>
    <meta:user-defined meta:name="OVERHEIDop.straatnaam">Gentiaa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911 558065</meta:user-defined>
    <meta:user-defined meta:name="OVERHEIDop.versieInformatie"/>
  </office:meta>
</office:document-meta>
</file>