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50*"/>
    </style:style>
    <style:style style:family="table-column" style:parent-style-name="colspec" style:name="id1-3-2-2-1-4-1-3-1-2">
      <style:table-column-properties style:rel-column-width="50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 style:rel-column-width="50*"/>
    </style:style>
    <style:style style:family="table-column" style:parent-style-name="colspec" style:name="id1-3-2-2-1-5-1-3-1-2">
      <style:table-column-properties style:rel-column-width="50*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 style:rel-column-width="50*"/>
    </style:style>
    <style:style style:family="table-column" style:parent-style-name="colspec" style:name="id1-3-2-2-1-6-1-3-1-2">
      <style:table-column-properties style:rel-column-width="50*"/>
    </style:style>
  </office:automatic-styles>
  <office:body>
    <office:text>
      <text:p text:style-name="new_page_staatscourant"/>
      <text:p text:style-name="single-kop-titel">Wijzigingsverordening van de Verordening Stimuleringslening Duurzame Maatregel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gelezen het voorstel van het college van burgemeester en wethouders van 4 september 2018</text:p>
            <text:p text:style-name="al"/>
            <text:p text:style-name="al">gelet op artikel 147 en 149 Gemeentewet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<text:span text:style-name="nadrukvet"> Verordening Stimuleringslening Duurzame Maatregelen 2018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 Wijziging verordening</text:p>
            <text:p text:style-name="al">De <text:span text:style-name="nadrukvet">Verordening Stimuleringslening Duurzame Maatregelen 2018 </text:span>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Onder c wordt gewijzigd als volgt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1. Begrippen</text:span>
                        </text:p>
                        <text:p text:style-name="table_al">Deze regeling verstaat onder:</text:p>
                        <text:p text:style-name="table_al"/>
                        <text:p text:style-name="table_al">
                          <text:span text:style-name="nadrukcur">c. sportaccommodatie:</text:span>
                        </text:p>
                        <text:p text:style-name="table_al">een gebouw bedoeld voor en in gebruik als ruimte voor actieve en/of passieve uitoefening van een door NOC*NSF erkende tak van sport, dat in eigendom of ander zakelijk recht is bij de aanvrager als bedoeld onder b;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1. Begrippen</text:span>
                        </text:p>
                        <text:p text:style-name="table_al">Deze regeling verstaat onder:</text:p>
                        <text:p text:style-name="table_al"/>
                        <text:p text:style-name="table_al">
                          <text:span text:style-name="nadrukcur">c.</text:span>
                          <text:span text:style-name="nadrukcur"> sportaccommodatie:</text:span>
                        </text:p>
                        <text:p text:style-name="table_al">een gebouw en/of terrein bedoeld voor en in gebruik als ruimte voor actieve en/of passieve uitoefening van een door NOC*NSF erkende tak van sport, dat in eigendom of ander zakelijk recht is, of dat gehuurd of in bruikleen is bij de aanvrager als bedoeld onder b; als het gebouw en/of terrein gehuurd of in bruikleen is, heeft de aanvrager een toestemming van de eigenaar nodig voor de stimuleringslening;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Na artikel 6 lid 1 Onder d wordt een nieuwe bepaling ingevoegd, luidende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6. De aanvraag</text:span>
                        </text:p>
                        <text:p text:style-name="table_al"/>
                        <text:p text:style-name="table_al">e) een verslag met daarin het besluit inzake ‘Stimuleringslening duurzame maatregelen’ zoals die door de organisatie is vastgesteld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6">
              <text:list-item text:style-override="id1-3-2-2-1-6-1">
                <text:number>C.</text:number>
                <text:p text:style-name="al">Artikel 6 Onder lid 2 wordt gewijzigd als volgt: 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6. De aanvraag</text:span>
                        </text:p>
                        <text:p text:style-name="table_al"/>
                        <text:p text:style-name="table_al">2. Een aanvrager kan eenmalig een aanvraag voor een stimuleringslening indienen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6. De aanvraag</text:span>
                        </text:p>
                        <text:p text:style-name="table_al"/>
                        <text:p text:style-name="table_al">2. Een aanvrager die al een lening heeft gekregen, kan opnieuw aanvragen voor een stimuleringslening indienen tot een totaalbedrag van maximaal €150.000 (incl. BTW)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Artikel II Inwerkingtreding</text:p>
            <text:p text:style-name="al">Deze verordening treedt in werking op 1 nov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in de openbare raadsvergadering van 25 oktober 2018.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737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an de Verordening Stimuleringslening Duurzame Maatregel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3</meta:user-defined>
    <meta:user-defined meta:name="OVERHEIDop.GmbID/DC.identifier">gmb-2018-237373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DC.source">artikel 147 van de Gemeentewet;1.0:c:BWBR0005416&amp;artikel=147&amp;g=2018-09-19</meta:user-defined>
    <meta:user-defined meta:name="DC.source">artikel 149 van de Gemeentewet;1.0:c:BWBR0005416&amp;artikel=149&amp;g=2018-09-19</meta:user-defined>
    <meta:user-defined meta:name="OVERHEIDop.referentienummer">18/20669</meta:user-defined>
    <meta:user-defined meta:name="DCTERMS.alternative">Verordening Stimuleringslening duurzame maatregelen Wijch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11-08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608852_2</meta:user-defined>
    <meta:user-defined meta:name="OVERHEIDop.versieInformatie"/>
  </office:meta>
</office:document-meta>
</file>