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reken puin, Klingelbeekseweg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77510</text:p>
            <text:p text:style-name="common-al">Datum indiening: 10 oktober 2018</text:p>
            <text:p text:style-name="common-al">Omschrijving: breken puin</text:p>
            <text:p text:style-name="common-al">Adres: Klingelbeekseweg 45 </text:p>
            <text:p text:style-name="common-al">Besluit: Melding volledig</text:p>
            <text:p text:style-name="common-al">Datum ondertekening: 30 oktober 2018</text:p>
            <text:p text:style-name="common-al">Datum verzending: 30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737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7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37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breken puin, Klingelbeekseweg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372</meta:user-defined>
    <meta:user-defined meta:name="OVERHEIDop.GmbID/DC.identifier">gmb-2018-237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DE 45</meta:user-defined>
    <meta:user-defined meta:name="OVERHEIDop.woonplaats">Arnhem</meta:user-defined>
    <meta:user-defined meta:name="OVERHEIDop.straatnaam">Klingelbeekse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362 443766</meta:user-defined>
    <meta:user-defined meta:name="OVERHEIDop.versieInformatie"/>
  </office:meta>
</office:document-meta>
</file>