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Capelle aan den IJssel; </text:p>
            <text:p text:style-name="al">gelet op de Algemene subsidieverordening Capelle aan den IJssel 2017 (ASV); </text:p>
            <text:p text:style-name="al">overwegende dat: </text:p>
            <text:p text:style-name="al"/>
            <text:list text:style-name="id1-3-2-2-1-7">
              <text:list-item text:style-override="id1-3-2-2-1-7-1">
                <text:number>-</text:number>
                <text:p text:style-name="al">het college op basis van artikel 3 van de ASV bij subsidieregeling vaststelt welke activiteiten in aanmerking kunnen komen voor subsidie; </text:p>
              </text:list-item>
              <text:list-item text:style-override="id1-3-2-2-1-7-2">
                <text:number>-</text:number>
                <text:p text:style-name="al">het college op basis van artikel 3 van de ASV bij subsidieregeling tevens kan bepalen welke doelgroepen in aanmerking komen voor subsidie; </text:p>
              </text:list-item>
              <text:list-item text:style-override="id1-3-2-2-1-7-3">
                <text:number>-</text:number>
                <text:p text:style-name="al">de ASV op het verstrekken van subsidies van toepassing is, voor zover daarvan niet bij subsidieregeling wordt afgeweken; </text:p>
              </text:list-item>
              <text:list-item text:style-override="id1-3-2-2-1-7-4">
                <text:number>-</text:number>
                <text:p text:style-name="al">de ASV op onderdelen bij subsidieregeling kan worden aangevuld.   </text:p>
              </text:list-item>
            </text:list>
            <text:p text:style-name="al"/>
            <text:p text:style-name="al">B e s l u i t : </text:p>
            <text:p text:style-name="al">  </text:p>
            <text:p text:style-name="al">vast te stellen de Subsidieregeling Maatschappelijke Ondersteuning Capelle aan den IJssel 2019.</text:p>
            <text:p text:style-name="al"/>
            <text:p text:style-name="al"> </text:p>
            <text:p text:style-name="al">
            <text:span text:style-name="nadrukvet">Artikel 1. Begripsomschrijvingen </text:span>
          </text:p>
            <text:p text:style-name="al"/>
            <text:list text:style-name="id1-3-2-2-1-16">
              <text:list-item text:style-override="id1-3-2-2-1-16-1">
                <text:number>1.</text:number>
                <text:p text:style-name="al">Begeleid wonen jongvolwassenen voorziening: een specifiek op jongvolwassenen gerichte, tijdelijke woonvoorziening waar jongvolwassenen onder deskundige begeleiding, groepsgewijs of individueel, getraind worden om zelfstandig te gaan wonen.</text:p>
              </text:list-item>
              <text:list-item text:style-override="id1-3-2-2-1-16-2">
                <text:number>2.</text:number>
                <text:p text:style-name="al">Bewoner: een jongvolwassene die woont in een begeleid wonen jongvolwassenen voorziening.</text:p>
              </text:list-item>
              <text:list-item text:style-override="id1-3-2-2-1-16-3">
                <text:number>3.</text:number>
                <text:p text:style-name="al">Inloopvoorziening: een algemene en laagdrempelige gelegenheid voor ontmoeting waar onder deskundige begeleiding gelegenheid is voor het drinken van een kop koffie, het maken van een praatje of het deelnemen aan een programma gericht op de minder zelfredzame burger.</text:p>
              </text:list-item>
              <text:list-item text:style-override="id1-3-2-2-1-16-4">
                <text:number>4.</text:number>
                <text:p text:style-name="al">Inwoner: een persoon die is ingeschreven op een adres in de gemeente Capelle aan den IJssel en die ook feitelijk in de gemeente woont.</text:p>
              </text:list-item>
              <text:list-item text:style-override="id1-3-2-2-1-16-5">
                <text:number>5.</text:number>
                <text:p text:style-name="al">Jongvolwassene: een inwoner van 18 tot en met  25 jaar die door omstandigheden, tijdelijk, niet in staat is om geheel zelfstandig te wonen, maar die dit met op de persoon afgestemde training en begeleiding op termijn wel zal kunnen.</text:p>
              </text:list-item>
              <text:list-item text:style-override="id1-3-2-2-1-16-6">
                <text:number>6.</text:number>
                <text:p text:style-name="al">Minder zelfredzame burger: een inwoner van 18 jaar of ouder die door een gebrek of beperking niet vanzelfsprekend in staat is om zelfstandig contacten te leggen of te onderhouden of te voorzien in een dagbesteding en daardoor dreigt te vereenzamen.</text:p>
              </text:list-item>
              <text:list-item text:style-override="id1-3-2-2-1-16-7">
                <text:number>7.</text:number>
                <text:p text:style-name="al">Wmo 2015: Wet maatschappelijke ondersteuning 2015.  </text:p>
                <text:p text:style-name="al"/>
              </text:list-item>
            </text:list>
            <text:p text:style-name="al">
            <text:span text:style-name="nadrukvet">Artikel 2. Toepassingsbereik </text:span>
          </text:p>
            <text:p text:style-name="al">Het bepaalde in deze subsidieregeling is alleen van toepassing op de verstrekking van subsidies door het college voor de in artikel 3 bedoelde activiteiten. </text:p>
            <text:p text:style-name="al"/>
            <text:p text:style-name="al"> </text:p>
            <text:p text:style-name="al">
            <text:span text:style-name="nadrukvet">Artikel 3. Activiteiten </text:span>
          </text:p>
            <text:p text:style-name="al">1. Subsidie kan uitsluitend worden verstrekt voor activiteiten - anders dan het bieden van maatwerkvoorzieningen - als bedoeld in de Wmo 2015, die gericht zijn op: </text:p>
            <text:p text:style-name="al">a. Ontmoeting als algemene voorziening </text:p>
            <text:p text:style-name="al">i. het bieden van een inloopvoorziening gericht op voorkoming van vereenzaming; </text:p>
            <text:p text:style-name="al">ii. het bieden van een (gedeeltelijke) dagbesteding aan minder zelfredzame burgers;  </text:p>
            <text:p text:style-name="al">iii. het bieden van respijtzorg ter voorkoming van overbelasting van een mantelzorger van een minder zelfredzame burger; </text:p>
            <text:p text:style-name="al">iv. het bevorderen van het in stand houden of het (opnieuw) opbouwen van een persoonlijk netwerk; of </text:p>
            <text:p text:style-name="al">v. het bieden van een ontmoetingsactiviteit, gericht op minder zelfredzame burgers, waarbij de aard van en omvang van de activiteit een aanvulling is op het bestaande aanbod van ontmoeting. </text:p>
            <text:p text:style-name="al">b. Begeleid wonen jongvolwassenen voorziening</text:p>
            <text:p text:style-name="al">i. het bieden van een planmatige en individuele begeleiding aan de bewoner(s) gericht op bevordering van de zelfredzaamheid in sociale vaardigheden, woonvaardigheden, financiën, veiligheid, zingeving en dagbesteding (school, werk, vrije tijd); </text:p>
            <text:p text:style-name="al">ii. het bieden van groepsbegeleiding aan de bewoner(s) in de vorm van een regelmatig en gestructureerd toezicht;</text:p>
            <text:p text:style-name="al">iii. het incidenteel bieden van praktische ondersteuning aan de bewoner(s), zowel individueel als groepsgewijs, voor zover dit voor de bewoner(s) nodig is om in maatschappelijk opzicht in die mate zelfredzaam te zijn of te worden dat men zelfstandig en acceptabel kan functioneren in de maatschappij;</text:p>
            <text:p text:style-name="al">iv. het bieden van activiteiten aan bewoner(s) in de vorm van maandelijkse trainingen gekoppeld aan een thema dan wel een activiteit in of voor de wijk; en</text:p>
            <text:p text:style-name="al">v. het bieden van algemene ruimten binnen de begeleid wonen jongvolwassenen voorziening die nodig zijn om de activiteiten bedoeld onder i t/m iv mogelijk te maken.</text:p>
            <text:p text:style-name="al">2. Subsidie voor de activiteiten bedoeld in lid 1, onder a, wordt alleen verstrekt als mede wordt voldaan aan de voorwaarde dat de voorziening aansluit bij de algemene voorziening “De Ontmoeting” genoemd in het Wmo-beleid zoals dat door de gemeenteraad is vastgesteld.</text:p>
            <text:p text:style-name="al">3. Subsidie voor de activiteiten bedoeld in lid 1, onder b wordt alleen verstrekt als mede wordt voldaan aan de voorwaarden dat de voorziening aansluit op het Wmo-beleid zoals dat door de gemeenteraad is vastgesteld.</text:p>
            <text:p text:style-name="al"/>
            <text:p text:style-name="al">   </text:p>
            <text:p text:style-name="al">
            <text:span text:style-name="nadrukvet">Artikel 4. Prestatieafspraken </text:span>
          </text:p>
            <text:p text:style-name="al">Met subsidieontvangers worden in de subsidiebeschikking afzonderlijke afspraken gemaakt over de specifiek te verrichten activiteiten en de in dat kader te leveren exacte prestaties. </text:p>
            <text:p text:style-name="al"> </text:p>
            <text:p text:style-name="al">
            <text:span text:style-name="nadrukvet">Artikel 5. Subsidieontvanger </text:span>
          </text:p>
            <text:p text:style-name="al">1. Subsidie voor activiteiten als bedoeld in artikel 3, eerste lid, onder a, subonderdelen i. tot en met iv. en voor activiteiten bedoeld in artikel 3, eerste lid, onder b, subonderdelen i. tot en met v., wordt uitsluitend verstrekt aan een bij notariële akte opgerichte rechtspersoon welke tevens een aanbieder van zorg of welzijn in Capelle aan den IJssel dient te zijn, of op andere wijze betrokken is bij (ondersteuning aan) minder zelfredzame burgers en als zodanig onderdeel uitmaakt van het maatschappelijke werkveld in Capelle aan den IJssel. </text:p>
            <text:p text:style-name="al">2. Subsidie voor activiteiten zoals bedoeld in artikel 3, eerste lid, onder a, subonderdeel v. wordt uitsluitend verstrekt aan een natuurlijke persoon of een groep van natuurlijke personen.</text:p>
            <text:p text:style-name="al"/>
            <text:p text:style-name="al"/>
            <text:p text:style-name="al">
            <text:span text:style-name="nadrukvet">Artikel 6. Kosten die voor subsidie in aanmerking komen </text:span>
          </text:p>
            <text:p text:style-name="al">Voor subsidie komen alleen in aanmerking de redelijkerwijs te maken kosten die direct verbonden zijn met de uitvoering van een activiteit als bedoeld in artikel 3. </text:p>
            <text:p text:style-name="al"/>
            <text:p text:style-name="al"> </text:p>
            <text:p text:style-name="al">
            <text:span text:style-name="nadrukvet">Artikel 7. Hoogte van de subsidie </text:span>
          </text:p>
            <text:p text:style-name="al">Een subsidie verstrekt aan een subsidieontvanger zoals bedoeld in artikel 5, tweede lid, bedraagt maximaal € 2.000,-. </text:p>
            <text:p text:style-name="al">
            <text:span text:style-name="nadrukvet"/>
          </text:p>
            <text:p text:style-name="al"/>
            <text:p text:style-name="al">
            <text:span text:style-name="nadrukvet">Artikel 8. Aanvraagtermijn </text:span>
          </text:p>
            <text:p text:style-name="al"/>
            <text:list text:style-name="id1-3-2-2-1-57">
              <text:list-item text:style-override="id1-3-2-2-1-57-1">
                <text:number>1.</text:number>
                <text:p text:style-name="al">Conform artikel 7, eerste lid, van de ASV, wordt een aanvraag om subsidie die per kalenderjaar wordt verstrekt, ingediend vóór 1 april voorafgaand aan het jaar waarop de aanvraag betrekking heeft. </text:p>
              </text:list-item>
              <text:list-item text:style-override="id1-3-2-2-1-57-2">
                <text:number>2.</text:number>
                <text:p text:style-name="al">In afwijking van artikel 7, eerste lid, van de ASV, kan een aanvrager die voor de eerste maal subsidie aanvraagt die per kalenderjaar wordt verstrekt, de aanvraag indienen tot uiterlijk 1 oktober voorafgaand aan het jaar waarop de aanvraag betrekking heeft. </text:p>
              </text:list-item>
              <text:list-item text:style-override="id1-3-2-2-1-57-3">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 </text:p>
              </text:list-item>
              <text:list-item text:style-override="id1-3-2-2-1-57-4">
                <text:number>4.</text:number>
                <text:p text:style-name="al">In afwijking van artikel 7, eerste lid, van de ASV, wordt een aanvraag om subsidie voor het kalenderjaar 2019 ingediend vóór 1 november 2018. </text:p>
              </text:list-item>
              <text:list-item text:style-override="id1-3-2-2-1-57-5">
                <text:number>5.</text:number>
                <text:p text:style-name="al">Aanvragen ingediend buiten bovengenoemde termijnen worden niet in behandeling genomen. </text:p>
              </text:list-item>
            </text:list>
            <text:p text:style-name="al"/>
            <text:p text:style-name="al"/>
            <text:p text:style-name="al">
            <text:span text:style-name="nadrukvet">Artikel 9. Beslistermijn </text:span>
          </text:p>
            <text:p text:style-name="al"/>
            <text:list text:style-name="id1-3-2-2-1-62">
              <text:list-item text:style-override="id1-3-2-2-1-62-1">
                <text:number>1.</text:number>
                <text:p text:style-name="al">In afwijking van artikel 8, eerste lid, van de ASV, beslist het college op een aanvraag om subsidie die per kalenderjaar wordt verstrekt en die is ingediend vóór 1 april voorafgaand aan het jaar waarop de aanvraag betrekking heeft, binnen 8 weken nadat deze uiterste aanvraagdatum is verstreken. </text:p>
              </text:list-item>
              <text:list-item text:style-override="id1-3-2-2-1-62-2">
                <text:number>2.</text:number>
                <text:p text:style-name="al">In afwijking van artikel 8, eerste lid, van de ASV, beslist het college op een aanvraag om subsidie voor het kalenderjaar 2019 binnen 8 weken nadat de uiterste aanvraagdatum, te weten </text:p>
              </text:list-item>
              <text:list-item text:style-override="id1-3-2-2-1-62-3">
                <text:number>3.</text:number>
                <text:p text:style-name="al">1 november 2018, is verstreken.</text:p>
              </text:list-item>
              <text:list-item text:style-override="id1-3-2-2-1-62-4">
                <text:number>4.</text:number>
                <text:p text:style-name="al">Het college kan de termijn genoemd in het eerste lid eenmaal met ten hoogste 8 weken verdagen.</text:p>
              </text:list-item>
            </text:list>
            <text:p text:style-name="al"/>
            <text:p text:style-name="al"/>
            <text:p text:style-name="al">
            <text:span text:style-name="nadrukvet">Artikel 10. Subsidieplafond en wijze van verdeling </text:span>
          </text:p>
            <text:p text:style-name="al"/>
            <text:list text:style-name="id1-3-2-2-1-67">
              <text:list-item text:style-override="id1-3-2-2-1-67-1">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 </text:p>
              </text:list-item>
              <text:list-item text:style-override="id1-3-2-2-1-67-2">
                <text:number>2.</text:number>
                <text:p text:style-name="al">De verdeling van het subsidieplafond voor subsidies die per kalenderjaar worden verstrekt en die conform artikel 8, eerste lid, zijn aangevraagd vóó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 </text:p>
              </text:list-item>
              <text:list-item text:style-override="id1-3-2-2-1-67-3">
                <text:number>3.</text:number>
                <text:p text:style-name="al">De verdeling van het subsidieplafond voor subsidies die per kalenderjaar worden verstrekt en die conform artikel 8,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item text:style-override="id1-3-2-2-1-67-4">
                <text:number>4.</text:number>
                <text:p text:style-name="al">Bij de verdeling van het subsidieplafond voor het jaar 2019 is het vorige lid mede van toepassing op de aanvragen om subsidie die conform het bepaalde in artikel 8, vierde lid, zijn ingediend voor 1 november 2018. </text:p>
              </text:list-item>
            </text:list>
            <text:p text:style-name="al"/>
            <text:p text:style-name="al"/>
            <text:p text:style-name="al">
            <text:span text:style-name="nadrukvet">Artikel 11. Verplichtingen </text:span>
          </text:p>
            <text:p text:style-name="al"/>
            <text:list text:style-name="id1-3-2-2-1-72">
              <text:list-item text:style-override="id1-3-2-2-1-72-1">
                <text:number>1.</text:number>
                <text:p text:style-name="al">Subsidie voor de activiteiten bedoeld in artikel 3, lid 1, onder a, wordt alleen verstrekt als mede wordt voldaan aan de volgende verplichtingen:</text:p>
              </text:list-item>
            </text:list>
            <text:list text:style-name="id1-3-2-2-1-73">
              <text:list-item text:style-override="id1-3-2-2-1-73-1">
                <text:number>a.</text:number>
                <text:p text:style-name="al">het verzorgen van voldoende deskundige begeleiding;</text:p>
              </text:list-item>
              <text:list-item text:style-override="id1-3-2-2-1-73-2">
                <text:number>b.</text:number>
                <text:p text:style-name="al">het verzorgen of organiseren van een gevarieerd programma afgestemd op en samengesteld in overleg met de doelgroep.</text:p>
              </text:list-item>
            </text:list>
            <text:list text:style-name="id1-3-2-2-1-74">
              <text:list-item text:style-override="id1-3-2-2-1-74-1">
                <text:number>2.</text:number>
                <text:p text:style-name="al">Subsidieontvangers die activiteiten ontplooien met of voor kinderen dienen een beleid te voeren, gericht op het waarborgen van een veilige omgeving voor kinderen. </text:p>
              </text:list-item>
              <text:list-item text:style-override="id1-3-2-2-1-74-2">
                <text:number>3.</text:number>
                <text:p text:style-name="al">Bij de subsidieverlening kunnen aan de subsidieontvanger nog andere dan de in het vorige lid vermelde verplichtingen worden opgelegd. </text:p>
              </text:list-item>
              <text:list-item text:style-override="id1-3-2-2-1-74-3">
                <text:number>4.</text:number>
                <text:p text:style-name="al">Subsidie voor de activiteiten bedoeld in artikel 3, lid 1, onder b wordt alleen verstrekt als mede wordt voldaan aan de volgende verplichtingen:</text:p>
              </text:list-item>
            </text:list>
            <text:list text:style-name="id1-3-2-2-1-75">
              <text:list-item text:style-override="id1-3-2-2-1-75-1">
                <text:number>a.</text:number>
                <text:p text:style-name="al">het verzorgen van voldoende deskundige individuele- en groepsbegeleiding; </text:p>
              </text:list-item>
              <text:list-item text:style-override="id1-3-2-2-1-75-2">
                <text:number>b.</text:number>
                <text:p text:style-name="al">het bieden van voldoende toezicht en ondersteuning, afgestemd op de bewoners; </text:p>
              </text:list-item>
              <text:list-item text:style-override="id1-3-2-2-1-75-3">
                <text:number>c.</text:number>
                <text:p text:style-name="al">het organiseren van een gevarieerd activiteitenprogramma afgestemd op en samengesteld in overleg met de bewoners. </text:p>
                <text:p text:style-name="al"/>
                <text:p text:style-name="al"/>
              </text:list-item>
            </text:list>
            <text:p text:style-name="al">
            <text:span text:style-name="nadrukvet">Artikel 12. Slotbepalingen </text:span>
          </text:p>
            <text:p text:style-name="al"/>
            <text:list text:style-name="id1-3-2-2-1-78">
              <text:list-item text:style-override="id1-3-2-2-1-78-1">
                <text:number>1.</text:number>
                <text:p text:style-name="al">Deze subsidieregeling treedt in werking op 1 januari 2019.</text:p>
              </text:list-item>
              <text:list-item text:style-override="id1-3-2-2-1-78-2">
                <text:number>2.</text:number>
                <text:p text:style-name="al">Deze subsidieregeling wordt aangehaald als: Subsidieregeling Maatschappelijke Ondersteuning Capelle aan den IJssel 2019.</text:p>
              </text:list-item>
            </text:list>
            <text:p text:style-name="al">  </text:p>
            <text:p text:style-name="al">Capelle aan den IJssel, 30 oktober 2018.</text:p>
            <text:p text:style-name="al"> </text:p>
            <text:p text:style-name="al">Het college van burgemeester en wethouders voornoemd,</text:p>
            <text:p text:style-name="al">de secretaris, de burgemeester,</text:p>
            <text:p text:style-name="al">   </text:p>
            <text:p text:style-name="al">drs. A. de Baat mr. P. Oskam</text:p>
            <text:p text:style-name="al">
            <text:span text:style-name="nadrukvet"/>
          </text:p>
            <text:p text:style-name="al">
            <text:span text:style-name="nadrukvet"/>
          </text:p>
            <text:p text:style-name="al">
            <text:span text:style-name="nadrukvet"/>
          </text:p>
            <text:p text:style-name="al"/>
            <text:p text:style-name="al">
            <text:span text:style-name="nadrukvet">ARTIKELSGEWIJZE TOELICHTING</text:span>
          </text:p>
            <text:p text:style-name="al"/>
            <text:p text:style-name="al">
            <text:span text:style-name="nadrukvet">Algemeen </text:span>
          </text:p>
            <text:p text:style-name="al">Deze regeling bevat op onderdelen specifieke aanvullingen of wijzigingen op de ASV. </text:p>
            <text:p text:style-name="al"> </text:p>
            <text:p text:style-name="al">
            <text:span text:style-name="nadrukvet">Artikel 1. Begripsomschrijvingen </text:span>
          </text:p>
            <text:p text:style-name="al">Dit artikel spreekt voor zichzelf. </text:p>
            <text:p text:style-name="al"> </text:p>
            <text:p text:style-name="al">
            <text:span text:style-name="nadrukvet">Artikel 2. Toepassingsbereik </text:span>
          </text:p>
            <text:p text:style-name="al">Dit artikel spreekt voor zichzelf. </text:p>
            <text:p text:style-name="al"> </text:p>
            <text:p text:style-name="al">
            <text:span text:style-name="nadrukvet">Artikel 3. Activiteiten </text:span>
          </text:p>
            <text:p text:style-name="al">Met de activiteiten beschreven in het eerste lid van dit artikel worden andere activiteiten bedoeld dan de maatwerkvoorzieningen zoals vastgelegd in de Wmo 2015. Maatwerkvoorzieningen vallend onder die wet, worden door de gemeente ingekocht en niet gesubsidieerd. </text:p>
            <text:p text:style-name="al"> </text:p>
            <text:p text:style-name="al">
            <text:span text:style-name="nadrukvet">Artikel 4. Prestatieafspraken </text:span>
          </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1). </text:p>
            <text:p text:style-name="al"> </text:p>
            <text:p text:style-name="al">
            <text:span text:style-name="nadrukvet">Artikel 5. Subsidieontvanger </text:span>
          </text:p>
            <text:p text:style-name="al">Op grond van artikel 3 van de ASV bepaalt het college voor zover van toepassing in een subsidieregeling tevens welke doelgroepen voor subsidie in aanmerking komen. In dit artikel wordt voor de Subsidieregeling Maatschappelijke Ondersteuning vastgelegd aan welke partijen een subsidie kan worden verstrekt. </text:p>
            <text:p text:style-name="al"/>
            <text:p text:style-name="al">Ten aanzien van subsidieverstrekking aan (een groep van) natuurlijke personen wordt het volgende opgemerkt. </text:p>
            <text:p text:style-name="al"/>
            <text:list text:style-name="id1-3-2-2-1-112">
              <text:list-item text:style-override="id1-3-2-2-1-112-1">
                <text:number>1.</text:number>
                <text:p text:style-name="al">Belang aansprakelijkheidsverzekering </text:p>
                <text:p text:style-name="al">De gemeente is in beginsel niet aansprakelijk voor schade die voortvloeit uit de uitvoering van de gesubsidieerde activiteiten. Degene die de activiteit uitvoert en daarbij (op onrechtmatige wijze) schade veroorzaakt wel. </text:p>
                <text:p text:style-name="al">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
                <text:p text:style-name="al">1a. Aansprakelijkheidsverzekering - groep van natuurlijke personen </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p text:style-name="al">• een ongevallen- en persoonlijke eigendommenverzekering voor vrijwilligers; </text:p>
                <text:p text:style-name="al">• een aansprakelijkheidsverzekering voor vrijwilligers; </text:p>
                <text:p text:style-name="al">• een rechtsbijstandsverzekering voor vrijwilligers; </text:p>
                <text:p text:style-name="al">• een bestuurdersaansprakelijkheidsverzekering voor vrijwilligers. </text:p>
                <text:p text:style-name="al">Het gaat hierbij om een secundaire verzekering. Dit betekent dat deze verzekering alleen van kracht is, voor zover de schade niet is gedekt door een andere verzekering al dan niet van oudere datum. </text:p>
                <text:p text:style-name="al">Men hoeft zich niet als vrijwilliger aan te melden voor de verzekering. Ook hoeft geen urenregistratie te worden bijgehouden. </text:p>
                <text:p text:style-name="al"/>
                <text:p text:style-name="al">Niet verzekerd zijn: </text:p>
                <text:p text:style-name="al">• de vrijwillige politie en de vrijwillige brandweer, vanwege speciaal voor hen getroffen rechtspositieregelingen; </text:p>
                <text:p text:style-name="al">• vrijwilligers die actief zijn voor een Vereniging van Eigenaren of een huurdersvereniging, omdat deze </text:p>
                <text:p text:style-name="al"> organisaties het eigen belang tot doel hebben en niet een maatschappelijk belang; </text:p>
                <text:p text:style-name="al">• vrijwilligers die zich op individuele basis inzetten, zonder dat sprake is van enig organisatorisch verband. </text:p>
              </text:list-item>
            </text:list>
            <text:p text:style-name="al">1b.  Aansprakelijkheidsverzekering - natuurlijke personen die niet in organisatorisch verband actief zijn</text:p>
            <text:p text:style-name="al">Indien de subsidieontvanger een natuurlijk persoon is die op individuele basis actief is, zonder dat sprake is van enig organisatorisch verband, dan valt deze subsidieontvanger niet onder de dekking van</text:p>
            <text:p text:style-name="al">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 </text:p>
            <text:list text:style-name="id1-3-2-2-1-117">
              <text:list-item text:style-override="id1-3-2-2-1-117-1">
                <text:number>1.</text:number>
                <text:p text:style-name="al">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 </text:p>
              </text:list-item>
              <text:list-item text:style-override="id1-3-2-2-1-117-2">
                <text:number>2.</text:number>
                <text:p text:style-name="al">Bijstandsuitkering </text:p>
                <text:p text:style-name="al">Indien een natuurlijke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 </text:p>
              </text:list-item>
              <text:list-item text:style-override="id1-3-2-2-1-117-3">
                <text:number>3.</text:number>
                <text:p text:style-name="al">Overige uitkeringen </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 </text:p>
                <text:p text:style-name="al"> </text:p>
                <text:p text:style-name="al">
                <text:span text:style-name="nadrukvet">Artikel 6. Kosten die voor subsidie in aanmerking komen </text:span>
              </text:p>
                <text:p text:style-name="al">Dit artikel spreekt voor zichzelf. </text:p>
                <text:p text:style-name="al"> </text:p>
                <text:p text:style-name="al">
                <text:span text:style-name="nadrukvet">Artikel 7. Hoogte van de subsidie </text:span>
              </text:p>
                <text:p text:style-name="al">Dit artikel spreekt voor zichzelf. </text:p>
                <text:p text:style-name="al"> </text:p>
                <text:p text:style-name="al">
                <text:span text:style-name="nadrukvet">Artikel 8. Aanvraagtermijn </text:span>
              </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text:p>
                <text:p text:style-name="al">1 april voorafgaand aan het jaar waarop de aanvraag betrekking heeft. In het tweede lid van artikel 8 van deze subsidieregeling wordt hierop een uitzondering gemaakt voor aanvragers die voor de eerste keer een subsidie voor de duur van een kalenderjaa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10) voor gaan. Een risico van het indienen van een aanvraag op een later tijdstip is dan ook dat het subsidieplafond mogelijk al bereikt is. </text:p>
                <text:p text:style-name="al">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p>
                <text:p text:style-name="al"/>
              </text:list-item>
            </text:list>
            <text:p text:style-name="al">
            <text:span text:style-name="nadrukvet">Artikel 9. Beslistermijn </text:span>
          </text:p>
            <text:p text:style-name="al">Het eerste lid van dit artikel bevat een afwijking van artikel 8, eerste lid van de ASV. Deze afwijking houdt in dat het college pas beslist op een aanvraag om subsidie (die per kalenderjaar wordt verstrekt en die is ingediend voor 1 april) binnen 8 weken na 1 april, in plaats van binnen 8 weken na ontvangst van de volledige aanvraag. </text:p>
            <text:p text:style-name="al"/>
            <text:p text:style-name="al">Artikel 9, tweede lid, houdt in dat bovenstaande beslistermijn eenmaal met maximaal 8 weken kan worden verlengd. </text:p>
            <text:p text:style-name="al"/>
            <text:p text:style-name="al">De besluitvorming over aanvragen om subsidie voor een kalenderjaar die met gebruikmaking van de mogelijkheid van artikel 8, tweede lid, zijn ingediend voor 1 oktober en de besluitvorming over andere aanvragen om subsidie, vindt plaats conform ASV, dus binnen 8 weken nadat de volledige aanvraag is ingediend. </text:p>
            <text:p text:style-name="al">Ook deze termijn kan eenmaal met maximaal 8 weken worden verlengd. </text:p>
            <text:p text:style-name="al"> </text:p>
            <text:p text:style-name="al">
            <text:span text:style-name="nadrukvet">Artikel 10. Subsidieplafond en wijze van verdeling </text:span>
          </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text:p>
            <text:p text:style-name="al">Als een aanvraag niet compleet is, wordt de aanvrager in de gelegenheid gesteld om zijn aanvraag aan te vullen. In dat geval geldt de datum waarop de aanvraag compleet is als ontvangstdatum. </text:p>
            <text:p text:style-name="al"> </text:p>
            <text:p text:style-name="al">
            <text:span text:style-name="nadrukvet">Artikel 11. Verplichtingen </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 </text:p>
            <text:p text:style-name="al"> </text:p>
            <text:p text:style-name="al">
            <text:span text:style-name="nadrukvet">Artikel 12. Slotbepalingen </text:span>
          </text:p>
            <text:p text:style-name="al">Dit artikel spreekt voor zichzelf.</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73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70</meta:user-defined>
    <meta:user-defined meta:name="OVERHEIDop.GmbID/DC.identifier">gmb-2018-237370</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4543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3864_1</meta:user-defined>
    <meta:user-defined meta:name="OVERHEIDop.versieInformatie"/>
  </office:meta>
</office:document-meta>
</file>