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wettense Weg 9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78</text:p>
            <text:p text:style-name="common-al">Onderwerp: het verbouwen van een woning</text:p>
            <text:p text:style-name="common-al">Datum ontvangst: 31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3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wettense Weg 9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63</meta:user-defined>
    <meta:user-defined meta:name="OVERHEIDop.GmbID/DC.identifier">gmb-2018-237363</meta:user-defined>
    <meta:user-defined meta:name="OVERHEID.TaxonomieBeleidsagenda/OVERHEID.category">Ruimte en infrastructuur | Organisatie en beleid</meta:user-defined>
    <meta:user-defined meta:name="OVERHEIDop.referentienummer">2018.22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D 92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93 386002</meta:user-defined>
    <meta:user-defined meta:name="OVERHEIDop.versieInformatie"/>
  </office:meta>
</office:document-meta>
</file>