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751 - Gemeente Stadskanaal – Melding Activiteitenbesluit, Leerlooier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Leerlooier 5 in Stadskanaal, veranderingsmelding voor de uitbreiding met een nieuw pand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3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751 - Gemeente Stadskanaal – Melding Activiteitenbesluit, Leerlooier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62</meta:user-defined>
    <meta:user-defined meta:name="OVERHEIDop.GmbID/DC.identifier">gmb-2018-237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KG 5</meta:user-defined>
    <meta:user-defined meta:name="OVERHEIDop.woonplaats">Stadskanaal</meta:user-defined>
    <meta:user-defined meta:name="OVERHEIDop.straatnaam">Leerlooi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796 555663</meta:user-defined>
    <meta:user-defined meta:name="OVERHEIDop.versieInformatie"/>
  </office:meta>
</office:document-meta>
</file>