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nieuw zonnescherm (rijksmonument), Rodetorenplein 10 (zaaknummer 5567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odetorenplein 10</text:span> – voor het plaatsen van een nieuw zonnescherm aan de voor- en zijgevel (rijksomnument), ingetrokken op 31 okto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736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nieuw zonnescherm (rijksmonument), Rodetorenplein 10 (zaaknummer 5567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61</meta:user-defined>
    <meta:user-defined meta:name="OVERHEIDop.GmbID/DC.identifier">gmb-2018-237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J 10</meta:user-defined>
    <meta:user-defined meta:name="OVERHEIDop.woonplaats">Zwolle</meta:user-defined>
    <meta:user-defined meta:name="OVERHEIDop.straatnaam">Rodetorenplei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97 503101</meta:user-defined>
    <meta:user-defined meta:name="OVERHEIDop.versieInformatie"/>
  </office:meta>
</office:document-meta>
</file>