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jnbaanstraat 8, 2018-00573, plaatsen dakkapel voorzijde, verzonden 30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3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3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jnbaanstraat 8, 2018-00573, plaatsen dakkapel voorzijde, verzonden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3736</meta:user-defined>
    <meta:user-defined meta:name="OVERHEIDop.GmbID/DC.identifier">gmb-2018-237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V 8</meta:user-defined>
    <meta:user-defined meta:name="OVERHEIDop.woonplaats">Haarlem</meta:user-defined>
    <meta:user-defined meta:name="OVERHEIDop.straatnaam">Lijnb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2 488069</meta:user-defined>
    <meta:user-defined meta:name="OVERHEIDop.versieInformatie"/>
  </office:meta>
</office:document-meta>
</file>