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15199 - Gemeente Stadskanaal -  is voornemens een omgevingsvergunning te verlenen: </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ouwwerk met het oog op brandveiligheid waarin dagverblijf wordt verschaft aan meer dan 10 personen met een lichamelijke of verstandelijke handicap op de volgende locatie:   Spoorstraat 15, 9503 AM Stadskanaal</text:p>
            <text:p text:style-name="common-al">
            <text:span text:style-name="nadrukvet">Ter inzage leggen stukken</text:span>
          </text:p>
            <text:p text:style-name="common-al">De ontwerp omgevingsvergunning en de daarop betrekking hebbende stukken liggen vanaf 8 november 2018 tijdens de openingstijden gedurende zes weken ter inzage in het gemeentehuis van de gemeente Stadskanaal. Digitaal kunt u de stukken raadplegen op <text:a xlink:href="http://www.stadskanaal.nl/" xlink:type="simple">www.stadskanaal.nl</text:a></text:p>
            <text:p text:style-name="common-al">
            <text:span text:style-name="nadrukvet">Reageren (indienen zienswijze) </text:span>
          </text:p>
            <text:p text:style-name="common-al">Tot en met 20 december 2018 kan een ieder  naar keuze schriftelijk of mondeling een zienswijze indienen over de ontwerp omgevingsvergunning. Schriftelijke zienswijzen kunnen gestuurd worden naar het college van burgemeester en wethouders van Stadskanaal, Postbus 140, 9500 AC Stadskanaal. Voor het indienen van een mondelinge zienswijze kunt u vóór 20 december 2018 een afspraak maken met een medewerker van de gemeente Stadskanaal, telefoonnummer: (0599) 631 631. De tijdig ingediende zienswijzen worden bij d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3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199 - Gemeente Stadskanaal -  is voornemens een omgevingsvergunning te verl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55</meta:user-defined>
    <meta:user-defined meta:name="OVERHEIDop.GmbID/DC.identifier">gmb-2018-237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AM 15</meta:user-defined>
    <meta:user-defined meta:name="OVERHEIDop.woonplaats">Stadskanaal</meta:user-defined>
    <meta:user-defined meta:name="OVERHEIDop.straatnaam">Spoor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9487 557026</meta:user-defined>
    <meta:user-defined meta:name="OVERHEIDop.versieInformatie"/>
  </office:meta>
</office:document-meta>
</file>