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Kercke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Op 31 oktober 2018 hebben wij een aanvraag  van een omgevingsvergunning activiteit ‘kappen’  ontvangen voor het kappen van bomen voor centrumplan Welberg, gelegen aan de Pastoor Kerckerstraat ong., kadastraal bekend onder sectie Q nummer 4397 te Steenbergen. Deze aanvraag is geregistreerd onder nummer ZK1800486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73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Kerckerstraat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54</meta:user-defined>
    <meta:user-defined meta:name="OVERHEIDop.GmbID/DC.identifier">gmb-2018-237354</meta:user-defined>
    <meta:user-defined meta:name="OVERHEID.TaxonomieBeleidsagenda/OVERHEID.category">Ruimte en infrastructuur | Organisatie en beleid</meta:user-defined>
    <meta:user-defined meta:name="OVERHEIDop.referentienummer">ZK18004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R 23</meta:user-defined>
    <meta:user-defined meta:name="OVERHEIDop.woonplaats">Steenbergen</meta:user-defined>
    <meta:user-defined meta:name="OVERHEIDop.straatnaam">Pastoor Kerck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692 399441</meta:user-defined>
    <meta:user-defined meta:name="OVERHEIDop.versieInformatie"/>
  </office:meta>
</office:document-meta>
</file>