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 november 2018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31-10 Degel kavel 45 te Meppel bouwen van een woonhuis 13-12-2018</text:p>
            <text:p text:style-name="common-al"/>
            <text:p text:style-name="common-al">16-10 7942 JV Scherpemaat 4 te Meppel aanbrengen van een nieuwe omheining, 3 lichtmasten en verplaatsen van de inrit  28-11-2018</text:p>
            <text:p text:style-name="common-al"/>
            <text:p text:style-name="common-al">31-10 Kropaar 7 Meppel  te Meppel nieuw te bouwen woning  13-12-2018</text:p>
            <text:p text:style-name="tussenkopcur">Nijeveen</text:p>
            <text:p text:style-name="common-al">30-10 7948 BM Dorpsstraat 77 te Nijeveen veranderen van een kantoor in een woning 12-12-2018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35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51</meta:user-defined>
    <meta:user-defined meta:name="OVERHEIDop.GmbID/DC.identifier">gmb-2018-237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BM 77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Degel</meta:user-defined>
    <meta:user-defined meta:name="OVERHEID.PostcodeHuisnummer/OVERHEIDop.postcodeHuisnummer">7942JV 4</meta:user-defined>
    <meta:user-defined meta:name="OVERHEIDop.straatnaam">Scherpemaat</meta:user-defined>
    <meta:user-defined meta:name="OVERHEID.PostcodeHuisnummer/OVERHEIDop.postcodeHuisnummer">7942NP 12</meta:user-defined>
    <meta:user-defined meta:name="OVERHEIDop.straatnaam">Kamgras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15 527815</meta:user-defined>
    <meta:user-defined meta:name="OVERHEID.EPSG28992/DC.spatial">208333 524590</meta:user-defined>
    <meta:user-defined meta:name="OVERHEID.EPSG28992/DC.spatial">209801 525100</meta:user-defined>
    <meta:user-defined meta:name="OVERHEID.EPSG28992/DC.spatial">208043 524779</meta:user-defined>
    <meta:user-defined meta:name="OVERHEIDop.versieInformatie"/>
  </office:meta>
</office:document-meta>
</file>