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 novem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4-10 7941 BJ Grote Oever 2 te Meppel standplaats voor de verkoop van oliebollen, diverse data 2018</text:p>
            <text:p text:style-name="common-al">22-10 7944 GG Rembrandtplein 32 te Meppel schenken van zwakalcoholhoudende drank tijdens de Kerstbraderie van 15 december 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35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50</meta:user-defined>
    <meta:user-defined meta:name="OVERHEIDop.GmbID/DC.identifier">gmb-2018-237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32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1BJ 2</meta:user-defined>
    <meta:user-defined meta:name="OVERHEIDop.straatnaam">Grote Oev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07 522496</meta:user-defined>
    <meta:user-defined meta:name="OVERHEID.EPSG28992/DC.spatial">209177 523864</meta:user-defined>
    <meta:user-defined meta:name="OVERHEIDop.versieInformatie"/>
  </office:meta>
</office:document-meta>
</file>