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verloper 1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everloper 10, Hoogkarspel</text:p>
            <text:p text:style-name="common-al">Voor: plaatsen dakkapel op het voordakvlak van de woning</text:p>
            <text:p text:style-name="common-al">Datum verzonden: 1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3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verloper 1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35</meta:user-defined>
    <meta:user-defined meta:name="OVERHEIDop.GmbID/DC.identifier">gmb-2018-2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E 10</meta:user-defined>
    <meta:user-defined meta:name="OVERHEIDop.woonplaats">Hoogkarspel</meta:user-defined>
    <meta:user-defined meta:name="OVERHEIDop.straatnaam">Oeverlop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59 522526</meta:user-defined>
    <meta:user-defined meta:name="OVERHEIDop.versieInformatie"/>
  </office:meta>
</office:document-meta>
</file>