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naast 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8 een aanvraag voor een omgevingsvergunning ontvangen. Dit betreft het realiseren van een twee-onder-een-kapwoning ter plaatse van de Oudeweg naast 10 in Reeuwijk. De aanvraag is geregistreerd onder kenmerk 201827585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34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4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4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weg naast 1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47</meta:user-defined>
    <meta:user-defined meta:name="OVERHEIDop.GmbID/DC.identifier">gmb-2018-237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12.35 451734.58</meta:user-defined>
    <meta:user-defined meta:name="OVERHEIDop.versieInformatie"/>
  </office:meta>
</office:document-meta>
</file>