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RINGELSTRJITTE 3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ning (dakpannen) en plaatsen van 2 lichtkoepels op het perceel Dringelstrjitte 3 te Akkrum (05 novem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7345</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345</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345</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RINGELSTRJITTE 3 AKK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345</meta:user-defined>
    <meta:user-defined meta:name="OVERHEIDop.GmbID/DC.identifier">gmb-2018-2373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CR 3</meta:user-defined>
    <meta:user-defined meta:name="OVERHEIDop.woonplaats">Akkrum</meta:user-defined>
    <meta:user-defined meta:name="OVERHEIDop.straatnaam">Dringelstrjitte</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4975 562577</meta:user-defined>
    <meta:user-defined meta:name="OVERHEIDop.versieInformatie"/>
  </office:meta>
</office:document-meta>
</file>