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39, 2871 ML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8 een besluit genomen op de reguliere aanvraag met zaaknummer SXO-20172881 voor een omgevingsvergunning voor het plaatsen van een berging bij een woning op locatie Lekdijk-West 39, 2871 ML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3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dijk-West 39, 2871 ML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34</meta:user-defined>
    <meta:user-defined meta:name="OVERHEIDop.GmbID/DC.identifier">gmb-2018-23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L 3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672 439478</meta:user-defined>
    <meta:user-defined meta:name="OVERHEIDop.versieInformatie"/>
  </office:meta>
</office:document-meta>
</file>