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vrij reizen minima 65+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2 oktober 2018;</text:p>
            <text:p text:style-name="al"/>
            <text:p text:style-name="al">gelet op het bepaalde in de artikelen 147 en 149 Gemeentewet;</text:p>
            <text:p text:style-name="al"/>
            <text:p text:style-name="al">overwegende dat het vrij reizen voor minima alleen wordt gecontinueerd voor de doelgroep 65+; </text:p>
            <text:p text:style-name="al"/>
            <text:p text:style-name="al">besluit vast te stellen de:</text:p>
            <text:p text:style-name="al"/>
            <text:p text:style-name="al">
            <text:span text:style-name="nadrukvet">Verordening vrij reizen minima 65+ gemeente Schie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list text:style-name="id1-3-2-2-1-2">
              <text:list-item text:style-override="id1-3-2-2-1-2">
                <text:number>1.</text:number>
                <text:p text:style-name="al">Tot de doelgroep van de voorziening vrij reizen worden inwoners van Schiedam gerekend die 65 jaar of ouder zijn, met een netto inkomen, inclusief vakantietoeslag, tot 110% van de voor hen geldende bijstandsnorm zoals opgenomen in de Participatiewet. Deze norm geldt ook voor de 65+ers die niet onder de Participatiewet vallen. </text:p>
              </text:list-item>
              <text:list-item text:style-override="id1-3-2-2-1-3">
                <text:number>2.</text:number>
                <text:p text:style-name="al">Onder bijstandsnorm wordt verstaan de norm bedoeld in paragraaf 3.2 en 3.3 van de Participatiewet.</text:p>
              </text:list-item>
              <text:list-item text:style-override="id1-3-2-2-1-4">
                <text:number>3.</text:number>
                <text:p text:style-name="al">Voor de vaststelling van het netto inkomen wordt rekening gehouden met het inkomen van degene waarmee een gezamenlijke huishouding wordt gevoerd als bedoeld in artikel 3 van de Participatiewet.</text:p>
              </text:list-item>
              <text:list-item text:style-override="id1-3-2-2-1-5">
                <text:number>4.</text:number>
                <text:p text:style-name="al">Voor de vaststelling van het recht op de voorziening wordt het vermogen buiten beschouwing gelaten.</text:p>
              </text:list-item>
            </text:list>
          </text:section>
          <text:section text:name="artikel_id1-3-2-2-2" text:style-name="artikel">
            <text:p text:style-name="artikel_kop_titel"><text:span text:style-name="artikel_kop_label">Artikel</text:span> <text:span text:style-name="artikel_kop_nr">2</text:span> Voorziening</text:p>
            <text:list text:style-name="id1-3-2-2-2-2">
              <text:list-item text:style-override="id1-3-2-2-2-2">
                <text:number>1.</text:number>
                <text:p text:style-name="al">Inwoners die tot de doelgroep behoren kunnen gedurende de periode van 1 oktober 2018 tot 1 april 2019 vrij gebruik maken van het openbaar vervoer van RET. </text:p>
              </text:list-item>
              <text:list-item text:style-override="id1-3-2-2-2-3">
                <text:number>2.</text:number>
                <text:p text:style-name="al">Het vrij reizen is geldig vanaf 9:00 uur ’s ochtends op weekdagen en in het weekend en op feestdagen de gehele dag.</text:p>
              </text:list-item>
              <text:list-item text:style-override="id1-3-2-2-2-4">
                <text:number>3.</text:number>
                <text:p text:style-name="al">Het BOBbusnet, de Fast Ferry en het RandstadRailtraject Berkel Westpolder t/m Den Haag Centraal worden niet tot de voorziening gerekend.</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Het college besluit over de toekenning van de voorziening op grond van deze regeling.</text:p>
              </text:list-item>
              <text:list-item text:style-override="id1-3-2-2-3-3">
                <text:number>2.</text:number>
                <text:p text:style-name="al">Aan inwoners die reeds op grond van de Verordening vrij reizen minima gemeente Schiedam 2015 recht hadden op de voorziening, wordt de voorziening ambtshalve toegekend. Dit voor zover en zolang zij behoren tot de in artikel l omschreven doelgroep.</text:p>
              </text:list-item>
              <text:list-item text:style-override="id1-3-2-2-3-4">
                <text:number>3.</text:number>
                <text:p text:style-name="al">Andere inwoners dan bedoeld in lid 2 kunnen de voorziening aanvragen via een daarvoor ontwikkeld aanvraagformulier. Aanvragen kunnen gedurende de looptijd van de regeling worden ingediend.</text:p>
              </text:list-item>
            </text:list>
          </text:section>
          <text:section text:name="artikel_id1-3-2-2-4" text:style-name="artikel">
            <text:p text:style-name="artikel_kop_titel"><text:span text:style-name="artikel_kop_label">Artikel</text:span> <text:span text:style-name="artikel_kop_nr">4</text:span> Peildatum </text:p>
            <text:p text:style-name="al">Als peildatum voor de toekenning van het recht op de voorziening geldt de datum van aanvraag van de voorziening. Voor diegenen die ambtshalve in aanmerking komen voor de voorziening geldt 1 oktober 2018 als peildatum voor het recht op de voorziening.</text:p>
          </text:section>
          <text:section text:name="artikel_id1-3-2-2-5" text:style-name="artikel">
            <text:p text:style-name="artikel_kop_titel"><text:span text:style-name="artikel_kop_label">Artikel</text:span> <text:span text:style-name="artikel_kop_nr">5</text:span> Wijzigingen en intrekking </text:p>
            <text:list text:style-name="id1-3-2-2-5-2">
              <text:list-item text:style-override="id1-3-2-2-5-2">
                <text:number>1.</text:number>
                <text:p text:style-name="al">Wijzigingen die van belang zijn voor het recht op de voorziening moeten direct uit eigen beweging worden doorgegeven aan het college. </text:p>
              </text:list-item>
              <text:list-item text:style-override="id1-3-2-2-5-3">
                <text:number>2.</text:number>
                <text:p text:style-name="al">Als men niet meer tot de doelgroep behoort, trekt het college het recht op de voorziening in.</text:p>
              </text:list-item>
              <text:list-item text:style-override="id1-3-2-2-5-4">
                <text:number>3.</text:number>
                <text:p text:style-name="al">Intrekking van het recht op de voorziening vindt plaats met ingang van de datum dat men niet meer tot de doelgroep behoort.</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aanvrager afwijken van de bepalingen van deze verordening indien toepassing van de verordening tot onbillijkheden van overwegende aard leidt.</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 Verordening vrij reizen minima gemeente Schiedam 2015 wordt ingetrokken. </text:p>
              </text:list-item>
              <text:list-item text:style-override="id1-3-2-2-7-3">
                <text:number>2.</text:number>
                <text:p text:style-name="al">Deze verordening treedt in werking de dag na bekendmaking ervan en geldt van 1 oktober 2018 tot 1 april 2019.</text:p>
                <text:p text:style-name="al"/>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30-10-2018.</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733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3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iedam houdende regels omtrent vrij reizen minima 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337</meta:user-defined>
    <meta:user-defined meta:name="OVERHEIDop.GmbID/DC.identifier">gmb-2018-237337</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Gemeente/DC.spatial">Schiedam</meta:user-defined>
    <meta:user-defined meta:name="DC.source">artikel 147 van de Gemeentewet;1.0:c:BWBR0005416&amp;artikel=147&amp;g=2018-09-19</meta:user-defined>
    <meta:user-defined meta:name="DC.source">artikel 149 van de Gemeentewet;1.0:c:BWBR0005416&amp;artikel=149&amp;g=2018-09-19</meta:user-defined>
    <meta:user-defined meta:name="OVERHEIDop.referentienummer">18VR056</meta:user-defined>
    <meta:user-defined meta:name="DCTERMS.alternative">Verordening vrij reizen minima 65+ gemeente Schiedam 2018</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1-08</meta:user-defined>
    <meta:user-defined meta:name="xs:date/OVERHEIDop.einddatum">2019-04-01</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op.betreftRegeling">CVDR613863_1</meta:user-defined>
    <meta:user-defined meta:name="OVERHEIDop.versieInformatie"/>
  </office:meta>
</office:document-meta>
</file>