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renstraat 2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weghalen van bepaalde draagmuren en deze vervangen door balken</text:p>
            <text:p text:style-name="common-al">Kenmerk: 735869</text:p>
            <text:p text:style-name="common-al">Datum verzending: 31-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3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erenstraat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36</meta:user-defined>
    <meta:user-defined meta:name="OVERHEIDop.GmbID/DC.identifier">gmb-2018-237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V 20</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5 449935</meta:user-defined>
    <meta:user-defined meta:name="OVERHEIDop.versieInformatie"/>
  </office:meta>
</office:document-meta>
</file>