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pikweien 20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Spikweien 20 te Lomm</text:span>
          </text:p>
            <text:p text:style-name="common-al">Voor het starten van een elektrotechnisch installatiebedrijf</text:p>
            <text:p text:style-name="common-al">Afrondingsbrief verzonden op 5 november 2018</text:p>
            <text:p text:style-name="common-al">Kenmerk 1394386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733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3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3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Spikweien 20 te Lom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32</meta:user-defined>
    <meta:user-defined meta:name="OVERHEIDop.GmbID/DC.identifier">gmb-2018-237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3AD 2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945 384335</meta:user-defined>
    <meta:user-defined meta:name="OVERHEIDop.versieInformatie"/>
  </office:meta>
</office:document-meta>
</file>