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;</text:p>
            <text:p text:style-name="al"/>
            <text:p text:style-name="al">gelet op artikel 2:1 van de Arbeidsvoorwaardenregeling gemeente Katwijk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de gemeenteambtenaar belast met de heffing van de gemeentelijke belastingen als bedoeld in artikel 231, tweede lid, onderdeel b van de Gemeentewet,</text:p>
                <text:p text:style-name="al">de volgende gemeenteambtenaar:</text:p>
                <text:p text:style-name="al">de heer A. Hoek, Senior Financieel Adviseur Gemeente Katwijk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tot aanwijzing heffingsambtenaar van 16 december 2014, kenmerk 390807 te beëindigen.</text:p>
              </text:list-item>
            </text:list>
            <text:p text:style-name="al">Dit besluit treedt in werking op de dag na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30 oktober 2018</text:span>
         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de secretaris,</text:span></text:p>
            <text:p><text:span text:style-name="ondertekening_naam">
            <text:span text:style-name="voornaam">mw. B.</text:span>
            <text:span text:style-name="achternaam">Engelber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r. C.L.</text:span>
            <text:span text:style-name="achternaam">Viss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3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31</meta:user-defined>
    <meta:user-defined meta:name="OVERHEIDop.GmbID/DC.identifier">gmb-2018-237331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ikel 231, tweede lid, van de Gemeentewet;1.0:c:BWBR0005416&amp;artikel=231&amp;lid=2&amp;g=2018-09-19</meta:user-defined>
    <meta:user-defined meta:name="OVERHEIDop.referentienummer">1293495</meta:user-defined>
    <meta:user-defined meta:name="DCTERMS.alternative">Aanwijzingsbesluit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11-08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13862_1</meta:user-defined>
    <meta:user-defined meta:name="OVERHEIDop.versieInformatie"/>
  </office:meta>
</office:document-meta>
</file>