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epmanhoeve 53 en 5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november 2018 een aanvraag voor een omgevingsvergunning ontvangen. Dit betreft het bouwen van een dubbele erker ter plaatse van de Schaepmanhoeve 53 en 55  in Waddinxveen. De aanvraag is geregistreerd onder kenmerk 201827704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732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2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2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aepmanhoeve 53 en 55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328</meta:user-defined>
    <meta:user-defined meta:name="OVERHEIDop.GmbID/DC.identifier">gmb-2018-237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3JW 34</meta:user-defined>
    <meta:user-defined meta:name="OVERHEID.PostcodeHuisnummer/OVERHEIDop.postcodeHuisnummer">2743JV 55</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3614 449772</meta:user-defined>
    <meta:user-defined meta:name="OVERHEID.EPSG28992/DC.spatial">103605 449763</meta:user-defined>
    <meta:user-defined meta:name="OVERHEIDop.versieInformatie"/>
  </office:meta>
</office:document-meta>
</file>