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25, 2017-07566, wijzigen voorgevel, activiteit monument, verzonden 2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25, 2017-07566, wijzigen voorgevel, activiteit monument, verzond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32</meta:user-defined>
    <meta:user-defined meta:name="OVERHEIDop.GmbID/DC.identifier">gmb-2018-23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25</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0 488723</meta:user-defined>
    <meta:user-defined meta:name="OVERHEIDop.versieInformatie"/>
  </office:meta>
</office:document-meta>
</file>