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reclame en terugbrengen doorbraak, Diezerstraat 106 en 108 (zaaknummer 505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6 en 108</text:span> – voor het wijzigen van gevelreclame en het terugbrengen van een doorbraak, verzonden op 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reclame en terugbrengen doorbraak, Diezerstraat 106 en 108 (zaaknummer 50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19</meta:user-defined>
    <meta:user-defined meta:name="OVERHEIDop.GmbID/DC.identifier">gmb-2018-23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6</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4 503079</meta:user-defined>
    <meta:user-defined meta:name="OVERHEIDop.versieInformatie"/>
  </office:meta>
</office:document-meta>
</file>