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vasveld 3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18 besloten om de beslistermijn voor de aanvraag met zaaknummer OV-2018-0433 voor een omgevingsvergunning op locatie Lavasveld 32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Brandveilig gebruik bouwwerk</text:p>
              </text:list-item>
              <text:list-item text:style-override="id1-3-2-1-1-2-3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731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1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1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Lavasveld 3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318</meta:user-defined>
    <meta:user-defined meta:name="OVERHEIDop.GmbID/DC.identifier">gmb-2018-237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7KJ 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254 404244</meta:user-defined>
    <meta:user-defined meta:name="OVERHEIDop.versieInformatie"/>
  </office:meta>
</office:document-meta>
</file>